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8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126</text:p>
      <text:p text:style-name="ifm_p_font.roman_mt.3.76mm_ifm">Vragen van het lid <text:span text:style-name="ifm_span_font.bold_ifm">Kuik</text:span> (CDA) aan de Ministers van Justitie en Veiligheid en voor Rechtsbescherming en de Staatssecretaris van Volksgezondheid, Welzijn en Sport over <text:span text:style-name="ifm_span_font.italic_ifm">drugsgebruik in gevangenissen</text:span> (ingezonden 10 mei 2023).</text:p>
      <text:p text:style-name="ifm_p_mt.3.76mm_ifm">Vraag 1</text:p>
      <text:p text:style-name="ifm_p_ifm">Bent u bekend met het bericht «Gedetineerden Ter Apel roken massaal «drugspapier», mogelijk met fatale afloop» en het bericht «Drugsgebruik in gevangenissen zorgelijk»?<text:note text:id="n1v1" text:note-class="footnote"><text:note-citation text:label="1 ">1</text:note-citation><text:note-body><text:p text:style-name="ifm_p_font.normal_size.6.93pt_mt..5mm_indent.-0.1161in_mleft.0.1161in_ifm">Dagblad van het Noorden, 8 mei 2023, «Gedetineerden Ter Apel roken massaal «drugspapier», mogelijk met fatale afloop», https://dvhn.nl/groningen/Onderzoek-gedetineerden-Ter-Apel-roken-massaal-drugspapier-mogelijk-met-fatale-afloop-28407278.html</text:p></text:note-body></text:note><text:span text:style-name="ifm_span_font.superscript_ifm">, </text:span><text:note text:id="n2v1" text:note-class="footnote"><text:note-citation text:label="2 ">2</text:note-citation><text:note-body><text:p text:style-name="ifm_p_font.normal_size.6.93pt_mt..5mm_indent.-0.1161in_mleft.0.1161in_ifm">Trimbos, 8 mei 2023, «Drugsgebruik in gevangenissen zorgelijk», https://www.trimbos.nl/actueel/nieuws/drugsgebruik-in-gevangenissen-zorgelijk/</text:p></text:note-body></text:note></text:p>
      <text:p text:style-name="ifm_p_mt.3.76mm_ifm">Vraag 2</text:p>
      <text:p text:style-name="ifm_p_ifm">Wat is uw reactie op de vermoedens van een groot deel van het gevangenispersoneel in Ter Apel dat een groep gedetineerden dagelijks de synthetische drug Spice gebruikt?</text:p>
      <text:p text:style-name="ifm_p_mt.3.76mm_ifm">Vraag 3</text:p>
      <text:p text:style-name="ifm_p_ifm">Bent u het eens met de stelling dat moet worden bevorderd dat gevangenissen zelf aan de bel kunnen trekken om onderzoek te laten verrichten naar drugsgebruik onder gedetineerden, met als voorbeeld het Trimbos-onderzoek in opdracht van de gevangenis in Ter Apel?</text:p>
      <text:p text:style-name="ifm_p_mt.3.76mm_ifm">Vraag 4</text:p>
      <text:p text:style-name="ifm_p_ifm">Welke gezondheidsrisico’s als gevolg van het gebruik van Spice zijn bekend en op welke manier is de drug aantoonbaar in het lichaam bij onderzoeken naar het gebruik ervan?</text:p>
      <text:p text:style-name="ifm_p_mt.3.76mm_ifm">Vraag 5</text:p>
      <text:p text:style-name="ifm_p_ifm">Welke aanwijzingen hebt u voor de bevestiging dan wel ontkenning van het vermoeden van het personeel van de gevangenis dat het gebruik van Spice tot dodelijke slachtoffers heeft geleid?</text:p>
      <text:p text:style-name="ifm_p_mt.3.76mm_ifm">Vraag 6</text:p>
      <text:p text:style-name="ifm_p_ifm">Volgt er een sanctie voor het binnensmokkelen van drugs zoals Spice? Zo ja, hoe vaak is dat het afgelopen jaar gebeurd?</text:p>
      <text:p text:style-name="ifm_p_mt.3.76mm_ifm">Vraag 7</text:p>
      <text:p text:style-name="ifm_p_ifm">In hoeverre krijgen gedetineerden, die aan deze en/of andere drugs verslaafd zijn, hulp van verslavingszorg?</text:p>
      <text:p text:style-name="ifm_p_mt.3.76mm_ifm">Vraag 8</text:p>
      <text:p text:style-name="ifm_p_ifm">Deelt u de mening dat het problematisch is dat zelfs in gevangenissen drugsgebruik veelvuldig voorkomt en bent u het met eens met de stelling dat hiervoor een passende straf zou moeten gelden voor in ieder geval de persoon die helpt bij het smokkelen?</text:p>
      <text:p text:style-name="ifm_p_mt.3.76mm_ifm">Vraag 9</text:p>
      <text:p text:style-name="ifm_p_ifm">Vindt u dat een passende straf zou moeten gelden wanneer een gedetineerde wordt betrapt op het gebruik en bezit van drugs, maar dat als een gedetineerde om hulp vraagt juist hulp moet worden geboden?</text:p>
      <text:p text:style-name="ifm_p_mt.3.76mm_ifm">Vraag 10</text:p>
      <text:p text:style-name="ifm_p_ifm">Is het smokkelen van de drug Spice specifiek een probleem in de gevangenis in Ter Apel of is het een breder probleem?</text:p>
      <text:p text:style-name="ifm_p_mt.3.76mm_ifm">Vraag 11</text:p>
      <text:p text:style-name="ifm_p_ifm">Welke concrete maatregelen gaat u nemen om ervoor te zorgen dat Spice, en ook andere drugs, niet massaal worden binnengesmokkeld en gebruikt in detentie?</text:p>
      <text:p text:style-name="ifm_p_mt.3.76mm_ifm">Vraag 12</text:p>
      <text:p text:style-name="ifm_p_ifm">Kunt u een reactie geven op de constatering van het Trimbos-instituut dat het gebruik van nieuwe psychoactieve stoffen in gevangenissen in Nederland een groeiend probleem lijkt te zijn?</text:p>
      <text:p text:style-name="ifm_p_mt.3.76mm_ifm">Vraag 13</text:p>
      <text:p text:style-name="ifm_p_ifm">Welke ontwikkelingen in buitenlandse gevangenissen kunnen volgens u een goed voorbeeld zijn voor het aanpakken van drugsgebruik in Nederlandse gevangenissen en welke acties onderneemt u om deze lessen te implementeren?</text:p>
      <text:p text:style-name="ifm_p_mt.3.76mm_ifm">Vraag 14</text:p>
      <text:p text:style-name="ifm_p_ifm">Wat is uw reactie op het advies van de onderzoekers van het Trimbos-instituut om up-to-date en neutraal informatiemateriaal over de effecten en gezondheidsrisico’s van drugs beschikbaar te stellen aan zowel medewerkers als gedetineerden?</text:p>
      <text:p text:style-name="ifm_p_mt.3.76mm_ifm">Vraag 15</text:p>
      <text:p text:style-name="ifm_p_ifm">Neemt u het advies van het Europees Waarnemingscentrum voor Drugs en Drugsverslaving (EMCDDA) over om onderzoek en monitoring te stimuleren naar drugsgebruik en gezondheidsincidenten in gevangenissen? Zo nee, waarom niet? Zo ja, op welke wijze bent u van plan dit advies over te nemen?</text:p>
      <text:p text:style-name="ifm_p_mt.3.76mm_ifm">Vraag 16</text:p>
      <text:p text:style-name="ifm_p_ifm">Bent u bereid om overlijdens onder gedetineerden vaker te laten onderzoeken op middelengebruik, om een duidelijk beeld te krijgen van het eventuele drugsgebruik in de gevangenis met een fatale afl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ugsgebruik in gevangenissen</dc:title>
    <meta:user-defined meta:name="OVERHEIDop.ParlID/DC.identifier">kv-tk-2023Z081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0</meta:user-defined>
    <meta:user-defined meta:name="OVERHEIDop.KamervraagTypen/DC.type">Schriftelijke vragen</meta:user-defined>
    <meta:user-defined meta:name="OVERHEIDop.vraagnummer">2023Z08126</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0</meta:user-defined>
    <meta:user-defined meta:name="DC.title">Drugsgebruik in gevangenissen</meta:user-defined>
    <meta:user-defined meta:name="DCTERMS.W3CDTF/DCTERMS.available">2023-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