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125</text:p>
      <text:p text:style-name="ifm_p_font.roman_mt.3.76mm_ifm">Vragen van het lid <text:span text:style-name="ifm_span_font.bold_ifm">Leijten</text:span> (SP) aan de Minister van Justitie en Veiligheid over <text:span text:style-name="ifm_span_font.italic_ifm">het bericht dat het aantal geweldsincidenten bij politie-inzet is gestegen</text:span> (ingezonden 10 mei 2023).</text:p>
      <text:p text:style-name="ifm_p_mt.3.76mm_ifm">Vraag 1</text:p>
      <text:p text:style-name="ifm_p_ifm">Wat is volgens u de verklaring dat het aantal geweldsregistraties door de politie is afgenomen maar het aantal incidenten waarbij de politie geweld heeft toegepast is gestegen?<text:note text:id="n1v1" text:note-class="footnote"><text:note-citation text:label="1 ">1</text:note-citation><text:note-body><text:p text:style-name="ifm_p_font.normal_size.6.93pt_mt..5mm_indent.-0.1161in_mleft.0.1161in_ifm">https://www.politie.nl/binaries/content/assets/politie/nieuws/2023/mei/20230411-versie-1.0-definitief-rapportage-cijfers-en-duiding-gdpa-2022-finale-versie.pdf</text:p></text:note-body></text:note></text:p>
      <text:p text:style-name="ifm_p_mt.3.76mm_ifm">Vraag 2</text:p>
      <text:p text:style-name="ifm_p_ifm">Kunt u aangeven of er volgens u een verband is tussen het verkorten van het politieonderwijs en het aantal toegenomen geweldsincidenten? Zo ja, welk verband? Zo nee uit welk onderzoek of analyse blijkt dit?</text:p>
      <text:p text:style-name="ifm_p_mt.3.76mm_ifm">Vraag 3</text:p>
      <text:p text:style-name="ifm_p_ifm">Kunt u aangeven of er volgens u een verband is tussen het capaciteitstekort in de basisteams en het aantal toegenomen geweldsincidenten? Zo ja, welk verband? Zo nee, kunt u toelichten waarom u dat niet ziet?</text:p>
      <text:p text:style-name="ifm_p_mt.3.76mm_ifm">Vraag 4</text:p>
      <text:p text:style-name="ifm_p_ifm">Staat er een sanctie op het gebruik van het stroomstootwapen in schokmodus? Zo ja, welke? Zo nee, hoe wordt een overtreding van de geweldsinstructie in deze gevallen aangepakt?</text:p>
      <text:p text:style-name="ifm_p_mt.3.76mm_ifm">Vraag 5</text:p>
      <text:p text:style-name="ifm_p_ifm">Wat vindt u van de analyse van de politie dat de geweldsaanwendingen verband houden met de onvrede in de samenleving?<text:note text:id="n2v5" text:note-class="footnote"><text:note-citation text:label="2 ">2</text:note-citation><text:note-body><text:p text:style-name="ifm_p_font.normal_size.6.93pt_mt..5mm_indent.-0.1161in_mleft.0.1161in_ifm">FTM, 18 februari 2023, https://www.ftm.nl/artikelen/inventarisatie-politiegeweld-verwarde-mensen-en-allochtonen</text:p></text:note-body></text:note></text:p>
      <text:p text:style-name="ifm_p_mt.3.76mm_ifm">Vraag 6</text:p>
      <text:p text:style-name="ifm_p_ifm">Vindt u het terecht dat de politietop de reden voor het gebruiken van geweld buiten zichzelf legt, terwijl een docent van de Politieacademie er ook op wijst dat er meer aandacht en kennis moet zijn voor de-escalerend werken door agenten?<text:note text:id="n3v6" text:note-class="footnote"><text:note-citation text:label="3 ">3</text:note-citation><text:note-body><text:p text:style-name="ifm_p_font.normal_size.6.93pt_mt..5mm_indent.-0.1161in_mleft.0.1161in_ifm">NOS, 3 mei 2023, https://nos.nl/artikel/2473701-zorgen-over-toename-politiegeweld-beste-wapen-van-agent-is-de-mond</text:p></text:note-body></text:note></text:p>
      <text:p text:style-name="ifm_p_mt.3.76mm_ifm">Vraag 7</text:p>
      <text:p text:style-name="ifm_p_ifm">Bent u het ook eens met politiesocioloog Timmer dat de cijfers nu onvoldoende inzicht geven in de momenten van en de noodzaak van geweldstoepassing? Kunt u uw antwoord toelichten?</text:p>
      <text:p text:style-name="ifm_p_mt.3.76mm_ifm">Vraag 8</text:p>
      <text:p text:style-name="ifm_p_ifm">Erkent u dat een goede en eerlijke analyse van de geweldstoepassing en verbeteringen waar die nodig zijn te onderschrijven het draagvlak voor politie-inzet vergroten? Kunt u uw antwoord toelichten?</text:p>
      <text:p text:style-name="ifm_p_mt.3.76mm_ifm">Vraag 9</text:p>
      <text:p text:style-name="ifm_p_ifm">Kunt u aangeven hoe met de aanbeveling is omgegaan uit 2021, dat cijfers over geweldsaanwendingen beter geregistreerd dienen te worden?</text:p>
      <text:p text:style-name="ifm_p_mt.3.76mm_ifm">Vraag 10</text:p>
      <text:p text:style-name="ifm_p_ifm">Vindt u dat de registratie op dit moment voldoende duidelijkheid schept in de aard en omvang van geweldsaanwendingen? Zo nee, wat gaat u hierop ondernemen?</text:p>
      <text:p text:style-name="ifm_p_mt.3.76mm_ifm">Vraag 11</text:p>
      <text:p text:style-name="ifm_p_ifm">Bent u bereid om geweldsaanwendingen die plaatsvinden tijdens demonstraties/betogingen apart te regist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aantal geweldsincidenten bij politie-inzet is gestegen</dc:title>
    <meta:user-defined meta:name="OVERHEIDop.ParlID/DC.identifier">kv-tk-2023Z081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0</meta:user-defined>
    <meta:user-defined meta:name="OVERHEIDop.KamervraagTypen/DC.type">Schriftelijke vragen</meta:user-defined>
    <meta:user-defined meta:name="OVERHEIDop.vraagnummer">2023Z08125</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0</meta:user-defined>
    <meta:user-defined meta:name="DC.title">Het bericht dat het aantal geweldsincidenten bij politie-inzet is gestegen</meta:user-defined>
    <meta:user-defined meta:name="DCTERMS.W3CDTF/DCTERMS.available">2023-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