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023</text:p>
      <text:p text:style-name="ifm_p_font.roman_mt.3.76mm_ifm">Vragen van het lid <text:span text:style-name="ifm_span_font.bold_ifm">Heinen</text:span> (VVD) aan de Minister van Financiën over <text:span text:style-name="ifm_span_font.italic_ifm">het bericht «Brussel zint op nieuwe Europese belastingen»</text:span> (ingezonden 9 mei 2023).</text:p>
      <text:p text:style-name="ifm_p_mt.3.76mm_ifm">Vraag 1</text:p>
      <text:p text:style-name="ifm_p_ifm">Bent u bekend met het bericht «Renteblunder coronafonds: Brussel zint op nieuwe Europese belastingen»?<text:note text:id="n1v1" text:note-class="footnote"><text:note-citation text:label="1 ">1</text:note-citation><text:note-body><text:p text:style-name="ifm_p_font.normal_size.6.93pt_mt..5mm_indent.-0.1161in_mleft.0.1161in_ifm">Telegraaf, 9 mei 2023 (https://www.telegraaf.nl/nieuws/2072008592/renteblunder-coronafonds-brussel-zint-op-nieuwe-europese-belastingen)</text:p></text:note-body></text:note></text:p>
      <text:p text:style-name="ifm_p_mt.3.76mm_ifm">Vraag 2</text:p>
      <text:p text:style-name="ifm_p_ifm">Klopt het dat de Europese Commissie voor de financiering van het Europese Corona Herstelfonds te maken heeft met financiële tegenvallers als gevolg van oplopende inflatie en stijgende rentes? Zo ja, wat is de financiële omvang van de tegenvaller?</text:p>
      <text:p text:style-name="ifm_p_mt.3.76mm_ifm">Vraag 3</text:p>
      <text:p text:style-name="ifm_p_ifm">Klopt het dat de Europese Commissie nieuwe eigen middelen wil introduceren om deze tegenvallers te financieren?</text:p>
      <text:p text:style-name="ifm_p_mt.3.76mm_ifm">Vraag 4</text:p>
      <text:p text:style-name="ifm_p_ifm">Indien het kabinet door de Europese Commissie formeel nog niet op de hoogte is gesteld van de financiële tegenvaller, welke financiële tegenvaller verwacht u binnen het Europese Corona Herstelfonds als gevolg van oplopende inflatie en stijgende rentes?</text:p>
      <text:p text:style-name="ifm_p_mt.3.76mm_ifm">Vraag 5</text:p>
      <text:p text:style-name="ifm_p_ifm">Welke financiële tegenvallers zijn nog meer te verwachten ten aanzien van de andere Europese fondsen die afgelopen jaren zijn opgericht? Kunt een overzicht geven voor alle recent opgerichte Europese fondsen?</text:p>
      <text:p text:style-name="ifm_p_mt.3.76mm_ifm">Vraag 6</text:p>
      <text:p text:style-name="ifm_p_ifm">Deelt u de mening dat uitgaventegenvallers opgevangen moeten worden binnen de uitgaven? Met andere woorden, dat de Europese Commissie elders minder moet uitgeven in plaats van te kijken naar extra belastinginkomsten?</text:p>
      <text:p text:style-name="ifm_p_mt.3.76mm_ifm">Vraag 7</text:p>
      <text:p text:style-name="ifm_p_ifm">Wat is uw inzet in Europa op dit punt? Bent u bereid uw veto uit te spreken over extra eigen middelen ter financiering van uitgaventegenvallers binnen Europese fondsen?</text:p>
      <text:p text:style-name="ifm_p_mt.3.76mm_ifm">Vraag 8</text:p>
      <text:p text:style-name="ifm_p_ifm">Kunt u deze vragen beantwoorden voorafgaand aan het eerstvolgende Commissiedebat Eurogroep en Ecofinraad van 11 me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ussel zint op nieuwe Europese belastingen’</dc:title>
    <meta:user-defined meta:name="OVERHEIDop.ParlID/DC.identifier">kv-tk-2023Z080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9</meta:user-defined>
    <meta:user-defined meta:name="OVERHEIDop.KamervraagTypen/DC.type">Schriftelijke vragen</meta:user-defined>
    <meta:user-defined meta:name="OVERHEIDop.vraagnummer">2023Z08023</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9</meta:user-defined>
    <meta:user-defined meta:name="DC.title">Het bericht ‘Brussel zint op nieuwe Europese belastingen’</meta:user-defined>
    <meta:user-defined meta:name="DCTERMS.W3CDTF/DCTERMS.available">2023-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