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020</text:p>
      <text:p text:style-name="ifm_p_font.roman_mt.3.76mm_ifm">Vragen van het lid <text:span text:style-name="ifm_span_font.bold_ifm">Bontenbal</text:span> (CDA) aan de Minister voor Klimaat en Energie over <text:span text:style-name="ifm_span_font.italic_ifm">de plannen van Duitsland om de stroomprijs voor de energie-intensieve industrie te maximeren</text:span> (ingezonden 9 mei 2023).</text:p>
      <text:p text:style-name="ifm_p_mt.3.76mm_ifm">Vraag 1</text:p>
      <text:p text:style-name="ifm_p_ifm">Bent u bekend met het voorstel «Wettbewerbsfähige Strompreise für die energieintensiven Unternehmen in Deutschland und Europa sicherstellen – Arbeitspapier des BMWK zum Industriestrompreis für das Treffen Bündnis Zukunft der Industrie» van het Duitse Bundesministerium für Wirtschaft und Klimaschutz?<text:note text:id="n1v1" text:note-class="footnote"><text:note-citation text:label="1 ">1</text:note-citation><text:note-body><text:p text:style-name="ifm_p_font.normal_size.6.93pt_mt..5mm_indent.-0.1161in_mleft.0.1161in_ifm">BMWK, 5 mei 2023, «Wettbewerbsfähige Strompreise für die energieintensiven Unternehmen in Deutschland und Europa sicherstellen». (https://www.bmwk.de/Redaktion/DE/Downloads/W/wettbewerbsfaehige-strompreise-fuer-die-energieintensiven-unternehmen-in-deutschland-und-europa-sicherstellen.html)</text:p></text:note-body></text:note></text:p>
      <text:p text:style-name="ifm_p_mt.3.76mm_ifm">Vraag 2</text:p>
      <text:p text:style-name="ifm_p_ifm">Bent u het eens met de constatering in dit document dat energie-intensieve bedrijven in Europa de komende moeilijk kunnen concurreren met hun concurrenten in de VS of Azië? Deelt u de zienswijze zoals verwoord in het volgende citaat: «Energie-intensieve bedrijven in Duitsland en Europa hebben een brug nodig om deze bank te bereiken, zodat ze ook de komende jaren internationaal kunnen blijven concurreren.»?</text:p>
      <text:p text:style-name="ifm_p_mt.3.76mm_ifm">Vraag 3</text:p>
      <text:p text:style-name="ifm_p_ifm">Hoe beoordeelt u de concrete voorstellen die in dit document worden gedaan? Hoe beoordeelt u het voorstel voor de introductie van «elektriciteits-CfD’s» en de promotie van het afsluiten van PPA’s in de industrie?</text:p>
      <text:p text:style-name="ifm_p_mt.3.76mm_ifm">Vraag 4</text:p>
      <text:p text:style-name="ifm_p_ifm">Hoe beoordeelt u het voorstel voor een maximum «overbruggingselektriciteitsprijs» zoals voorgesteld in het document? Bent u het eens met de drie argumenten die daarvoor gegeven worden, namelijk a) structureel hogere elektriciteitsprijzen o.a. door het wegvallen van Russisch gas, b) zware internationale concurrentie en een ongelijk speelveld ten overstaande van de VS en China, en c) de toegevoegde waarde en werkgelegenheid die de industrie levert, gebaseerd op geïntegreerde waardeketens en netwerkeffecten? Zijn deze argumenten ook van toepassing op de industrie in Nederland?</text:p>
      <text:p text:style-name="ifm_p_mt.3.76mm_ifm">Vraag 5</text:p>
      <text:p text:style-name="ifm_p_ifm">Hoe kijkt u aan tegen het voorstel om deze overbruggingselektriciteitsprijs van € 0,06 per kWh tot 2030 te garanderen, met als voorwaarde een duidelijke afbakening van de bedrijven die in aanmerking komen, een besparingsprikkel (80% van het elektriciteitsverbruik komt in aanmerking), een vestigingsgarantie en een plan voor klimaatneutraliteit voor uiterlijk 2045?</text:p>
      <text:p text:style-name="ifm_p_mt.3.76mm_ifm">Vraag 6</text:p>
      <text:p text:style-name="ifm_p_ifm">Deelt u de mening dat Europese lidstaten niet met elkaar zouden moeten concurreren op energieprijzen voor de energie-intensieve industrie, maar dat zij nauw moeten samenwerken om het hoofd te bieden aan de concurrentie vanuit de VS en Azië? Is er overleg geweest tussen Duitsland en Nederland over dit voorstel van Duitsland? Hoe kijkt de Europese Commissie naar dit voorstel?</text:p>
      <text:p text:style-name="ifm_p_mt.3.76mm_ifm">Vraag 7</text:p>
      <text:p text:style-name="ifm_p_ifm">Bent u bereid op korte termijn te werken aan het harmoniseren van het beleid van lidstaten van de Europese Unie ten aanzien van de energie-intensieve industrie? Bent u bereid binnen Europa een samenwerkingsverband te vormen van lidstaten die een groot aandeel hebben in de Europese energie-intensieve industrie zoals Duitsland, Frankrijk, Italië, Spanje, Nederland, België en Ierland (ca. 90% van alle chemische producten worden in deze landen geproduceerd), waarin deze landen hun energiebeleid op elkaar afstemmen en gezamenlijk werken aan oplossingen om de energie-intensieve industrie zowel te behouden in Europa als ook te verduurzamen?</text:p>
      <text:p text:style-name="ifm_p_mt.3.76mm_ifm">Vraag 8</text:p>
      <text:p text:style-name="ifm_p_ifm">Kunt u inzichtelijk maken welke prijzen energie-intensieve bedrijven in de hierboven genoemde lidstaten moeten betalen voor gas en elektriciteit, inclusief belastingen/heffingen? Hoe beoordeelt u de verschillen tussen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nnen van Duitsland om de stroomprijs voor de energie-intensieve industrie te maximeren</dc:title>
    <meta:user-defined meta:name="OVERHEIDop.ParlID/DC.identifier">kv-tk-2023Z08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9</meta:user-defined>
    <meta:user-defined meta:name="OVERHEIDop.KamervraagTypen/DC.type">Schriftelijke vragen</meta:user-defined>
    <meta:user-defined meta:name="OVERHEIDop.vraagnummer">2023Z08020</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9</meta:user-defined>
    <meta:user-defined meta:name="DC.title">De plannen van Duitsland om de stroomprijs voor de energie-intensieve industrie te maximeren</meta:user-defined>
    <meta:user-defined meta:name="DCTERMS.W3CDTF/DCTERMS.available">2023-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