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019</text:p>
      <text:p text:style-name="ifm_p_font.roman_mt.3.76mm_ifm">Vragen van het lid <text:span text:style-name="ifm_span_font.bold_ifm">Podt</text:span> (D66) aan de Staatssecretaris van Justitie en Veiligheid en de Minister voor Volkshuisvesting en Ruimtelijke Ordening over <text:span text:style-name="ifm_span_font.italic_ifm">het vervolg van de financiële impuls huisvesting grote gezinnen</text:span> (ingezonden 9 mei 2023).</text:p>
      <text:p text:style-name="ifm_p_mt.3.76mm_ifm">Vraag 1</text:p>
      <text:p text:style-name="ifm_p_ifm">Welke resultaten zijn er van de eerdere financiële impuls: hoeveel gezinnen zijn er gehuisvest en hoeveel gemeenten hebben gebruik kunnen maken van deze gelden? Was er sprake van een goede verdeling van de gelden over het land? Zo nee, hoe komt dit?</text:p>
      <text:p text:style-name="ifm_p_mt.3.76mm_ifm">Vraag 2</text:p>
      <text:p text:style-name="ifm_p_ifm">Wanneer wordt de nieuwe financiële impuls voor gemeenten opengesteld?</text:p>
      <text:p text:style-name="ifm_p_mt.3.76mm_ifm">Vraag 3</text:p>
      <text:p text:style-name="ifm_p_ifm">Klopt het dat de nieuwe financiële impuls wordt uitgevoerd bij de Rijksdienst voor Ondernemend Nederland? Is de RVO hiertoe voldoende uitgerust? Waarom is niet gekozen voor een Specifieke Uitkering (SpUk) vanuit het Ministerie van Justitie en Veiligheid aan gemeenten zoals de laatste keer?</text:p>
      <text:p text:style-name="ifm_p_mt.3.76mm_ifm">Vraag 4</text:p>
      <text:p text:style-name="ifm_p_ifm">Hoe wordt gezorgd dat het beschikbare budget goed wordt verdeeld over de gemeenten die worstelen met de opvang van grote gezinnen? Kunt u zich voorstellen dat een «first come first served»-regeling niet helpt bij een goede verdeling?</text:p>
      <text:p text:style-name="ifm_p_mt.3.76mm_ifm">Vraag 5</text:p>
      <text:p text:style-name="ifm_p_ifm">Zou het niet logischer en meer effectief zijn de SpUk aan provincies toe te kennen, gezien de rol die zij vervullen in toezicht en ondersteuning ten aanzien van huisvesting van statushouders?</text:p>
      <text:p text:style-name="ifm_p_mt.3.76mm_ifm">Vraag 6</text:p>
      <text:p text:style-name="ifm_p_ifm">Hoe ziet u de toekomst van deze regeling als onderdeel van de totale huisvestingsopgave van statushouders? Hoe kunnen we van losse (zeer nodige!) regelingen naar een meer structurele ondersteuning van gemeenten daar waar he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volg van de financiële impuls huisvesting grote gezinnen</dc:title>
    <meta:user-defined meta:name="OVERHEIDop.ParlID/DC.identifier">kv-tk-2023Z080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9</meta:user-defined>
    <meta:user-defined meta:name="OVERHEIDop.KamervraagTypen/DC.type">Schriftelijke vragen</meta:user-defined>
    <meta:user-defined meta:name="OVERHEIDop.vraagnummer">2023Z08019</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9</meta:user-defined>
    <meta:user-defined meta:name="DC.title">Het vervolg van de financiële impuls huisvesting grote gezinnen</meta:user-defined>
    <meta:user-defined meta:name="DCTERMS.W3CDTF/DCTERMS.available">2023-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Sociale zekerheid | Gezin en kinderen</meta:user-defined>
    <meta:user-defined meta:name="OVERHEIDop.versieInformatie"/>
  </office:meta>
</office:document-meta>
</file>