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0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018</text:p>
      <text:p text:style-name="ifm_p_font.roman_mt.3.76mm_ifm">Vragen van de leden <text:span text:style-name="ifm_span_font.bold_ifm">Michon-Derkzen</text:span> en <text:span text:style-name="ifm_span_font.bold_ifm">Van Campen</text:span> (beiden VVD) aan de Ministers van Justitie en Veiligheid en van Landbouw, Natuur en Voedselkwaliteit over <text:span text:style-name="ifm_span_font.italic_ifm">het bericht «Boer Erik Jan doelwit criminele bendes: «Ze hebben alles gesloopt»»</text:span> (ingezonden 9 mei 2023).</text:p>
      <text:p text:style-name="ifm_p_mt.3.76mm_ifm">Vraag 1</text:p>
      <text:p text:style-name="ifm_p_ifm">Bent u bekend met het bericht «Boer Erik Jan doelwit criminele bendes: «Ze hebben alles gesloopt»»<text:note text:id="N1v1" text:note-class="footnote"><text:note-citation text:label="1 ">1</text:note-citation><text:note-body><text:p text:style-name="ifm_p_font.normal_size.6.93pt_mt..5mm_indent.-0.1161in_mleft.0.1161in_ifm">Telegraaf, 3 mei 2023, «Boer Erik Jan doelwit criminele bendes: «Ze hebben alles gesloopt»», https://www.telegraaf.nl/nieuws/1002646992/boer-erik-jan-doelwit-criminele-bendes-ze-hebben-alles-gesloopt</text:p></text:note-body></text:note>?</text:p>
      <text:p text:style-name="ifm_p_mt.3.76mm_ifm">Vraag 2</text:p>
      <text:p text:style-name="ifm_p_ifm">Klopt het dat criminelen in toenemende mate azen op waardevolle hightech apparatuur van boeren? Blijkt uit de politiecijfers inderdaad dat er sprake is van een toename van het aantal diefstallen uit schuren?</text:p>
      <text:p text:style-name="ifm_p_mt.3.76mm_ifm">Vraag 3</text:p>
      <text:p text:style-name="ifm_p_ifm">In welke regio’s zijn boeren het meest kwetsbaar? Zijn dat de grensregio’s of ziet u door heel Nederland een stijging?</text:p>
      <text:p text:style-name="ifm_p_mt.3.76mm_ifm">Vraag 4</text:p>
      <text:p text:style-name="ifm_p_ifm">Welke concrete acties onderneemt de politie op dit moment om deze diefstallen tegen te gaan?</text:p>
      <text:p text:style-name="ifm_p_mt.3.76mm_ifm">Vraag 5</text:p>
      <text:p text:style-name="ifm_p_ifm">In hoeverre deelt u de analyse dat er sprake is van criminaliteit van georganiseerde criminele bendes uit Oost-Europa?</text:p>
      <text:p text:style-name="ifm_p_mt.3.76mm_ifm">Vraag 6</text:p>
      <text:p text:style-name="ifm_p_ifm">Op welke wijze vindt er samenwerking plaats met de (politie)autoriteiten van de bronlanden van dit soort bendes?</text:p>
      <text:p text:style-name="ifm_p_mt.3.76mm_ifm">Vraag 7</text:p>
      <text:p text:style-name="ifm_p_ifm">Wat is uw inzet om deze diefstallen terug te dringen en de pakkans van daders te vergroten? Kwalificeren deze diefstallen als High Impact Crimes?</text:p>
      <text:p text:style-name="ifm_p_mt.3.76mm_ifm">Vraag 8</text:p>
      <text:p text:style-name="ifm_p_ifm">Bestaat er op dit moment (structurele) afstemming met de agrarische sector, op nationaal, provinciaal, dan wel lokaal niveau over hoe criminaliteit en ondermijning in de regio’s wordt aangepakt? Zo ja, op welke wijze vindt dit plaats en welke partijen zijn hierbij betrokken en hoe vallen de resultaten van deze aanpak te controleren? Zo nee, bent u bereid om dit structureel in te richten?</text:p>
      <text:p text:style-name="ifm_p_mt.3.76mm_ifm">Vraag 9</text:p>
      <text:p text:style-name="ifm_p_ifm">Deelt u de opvatting en de zorgen dat – gelet op het grote aantal boeren zonder op opvolgers – agrarische bestemmingen in toenemende mate het risico lopen om in criminele handen terecht te komen? Hoe gaat u dit risico voorkomen en de sociaaleconomische positie van het platteland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oer Erik Jan doelwit criminele bendes: ’Ze hebben alles gesloopt''</dc:title>
    <meta:user-defined meta:name="OVERHEIDop.ParlID/DC.identifier">kv-tk-2023Z080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09</meta:user-defined>
    <meta:user-defined meta:name="OVERHEIDop.KamervraagTypen/DC.type">Schriftelijke vragen</meta:user-defined>
    <meta:user-defined meta:name="OVERHEIDop.vraagnummer">2023Z08018</meta:user-defined>
    <meta:user-defined meta:name="OVERHEIDop.indiener">A.A.H. van Camp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09</meta:user-defined>
    <meta:user-defined meta:name="DC.title">Het bericht 'Boer Erik Jan doelwit criminele bendes: ’Ze hebben alles gesloopt''</meta:user-defined>
    <meta:user-defined meta:name="DCTERMS.W3CDTF/DCTERMS.available">2023-05-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Landbouw | Organisatie en beleid</meta:user-defined>
    <meta:user-defined meta:name="OVERHEIDop.versieInformatie"/>
  </office:meta>
</office:document-meta>
</file>