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801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8013</text:p>
      <text:p text:style-name="ifm_p_font.roman_mt.3.76mm_ifm">Mondelinge vragen van het lid <text:span text:style-name="ifm_span_font.bold_ifm">Becker</text:span> (VVD) aan de Minister van Sociale Zaken en Werkgelegenheid over <text:span text:style-name="ifm_span_font.italic_ifm">het bericht «Grote vechtpartij bij Turkse stembusgang in RAI Amsterdam, ME ingezet» (Nos.nl, 7 mei 2023)</text:span> (ingezonden 9 mei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Grote vechtpartij bij Turkse stembusgang in RAI Amsterdam, ME ingezet’ (Nos.nl, 7 mei 2023)</dc:title>
    <meta:user-defined meta:name="OVERHEIDop.ParlID/DC.identifier">kv-tk-2023Z0801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5-09</meta:user-defined>
    <meta:user-defined meta:name="OVERHEIDop.KamervraagTypen/DC.type">Mondelinge vragen</meta:user-defined>
    <meta:user-defined meta:name="OVERHEIDop.vraagnummer">2023Z08013</meta:user-defined>
    <meta:user-defined meta:name="OVERHEIDop.indiener">B. Beck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5-09</meta:user-defined>
    <meta:user-defined meta:name="DC.title">Het bericht ‘Grote vechtpartij bij Turkse stembusgang in RAI Amsterdam, ME ingezet’ (Nos.nl, 7 mei 2023)</meta:user-defined>
    <meta:user-defined meta:name="DCTERMS.W3CDTF/DCTERMS.available">2023-05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