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795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7951</text:p>
      <text:p text:style-name="ifm_p_font.roman_mt.3.76mm_ifm">Vragen van het lid <text:span text:style-name="ifm_span_font.bold_ifm">Van Esch</text:span> (PvdD) aan de Staatssecretaris van Infrastructuur en Waterstaat over <text:span text:style-name="ifm_span_font.italic_ifm">het bericht «RIVM: Onduidelijk of kankerverwekkende stof in natuurplassen vrijkomt na stort granuliet»</text:span> (ingezonden 8 mei 2023).</text:p>
      <text:p text:style-name="ifm_p_mt.3.76mm_ifm">Vraag 1</text:p>
      <text:p text:style-name="ifm_p_ifm">Kent u het bericht «RIVM: Onduidelijk of kankerverwekkende stof in natuurplassen vrijkomt na stort granuliet»<text:note text:id="n1v1" text:note-class="footnote"><text:note-citation text:label="1 ">1</text:note-citation><text:note-body><text:p text:style-name="ifm_p_font.normal_size.6.93pt_mt..5mm_indent.-0.1161in_mleft.0.1161in_ifm">Website BNNVARA, 2 mei 2023 (https://www.bnnvara.nl/zembla/artikelen/rivm-onduidelijk-of-kankerverwekkende-stof-in-natuurplassen-vrijkomt-na-stort-granuliet)</text:p></text:note-body></text:note>?</text:p>
      <text:p text:style-name="ifm_p_mt.3.76mm_ifm">Vraag 2</text:p>
      <text:p text:style-name="ifm_p_ifm">Wat is uw reactie op het recente onderzoek van het RIVM en Deltares, waaruit blijkt dat er nog onvoldoende bekend is over het vrijkomen van de kankerverwekkende stof acrylamide na de stort van granuliet in diepe plassen en dat hierdoor niet duidelijk is of er risico’s zijn voor planten en dieren die in de plassen leven en voor mensen die direct of indirect in contact komen met het water uit deze plassen?</text:p>
      <text:p text:style-name="ifm_p_mt.3.76mm_ifm">Vraag 3</text:p>
      <text:p text:style-name="ifm_p_ifm">Waarom heeft u meerdere keren beweerd dat het granuliet dat in Over de Maas is gestort veilig is voor mens en milieu, terwijl uit het onderzoek van het RIVM en Deltares blijkt dat u helemaal niet kon weten of er wel of geen risico’s waren?</text:p>
      <text:p text:style-name="ifm_p_mt.3.76mm_ifm">Vraag 4</text:p>
      <text:p text:style-name="ifm_p_ifm">Bent u bereid om, indien er nog projecten lopen waarbij granuliet wordt gestort, deze uit voorzorg te staken, nu blijkt dat risico’s voor planten, dieren en mensen niet kunnen worden uitgesloten? Zo nee, waarom niet? Zo ja, hoe gaat u hiervoor zorgen?</text:p>
      <text:p text:style-name="ifm_p_mt.3.76mm_ifm">Vraag 5</text:p>
      <text:p text:style-name="ifm_p_ifm">Hoe gaat u opvolging geven aan de aanbevelingen van het RIVM en Deltares, namelijk om in het vervolg voorzorgsmaatregelen te nemen en de blootstelling aan deze stof(fen) zo laag mogelijk te houden, door gebruik van deze stoffen te verminderen en de ontwikkeling en het gebruik van alternatieven te stimuleren?</text:p>
      <text:p text:style-name="ifm_p_mt.3.76mm_ifm">Vraag 6</text:p>
      <text:p text:style-name="ifm_p_ifm">Welke maatregelen gaat u nemen, naar aanleiding van het onderzoek van het RIVM en Deltares, om de risico’s voor planten, dieren en mensen na de stort van granuliet zoveel mogelijk te beperken?</text:p>
      <text:p text:style-name="ifm_p_mt.3.76mm_ifm">Vraag 7</text:p>
      <text:p text:style-name="ifm_p_ifm">Bent u bereid de risico’s voor planten, dieren en mensen na de stort van granuliet in Over de Maas nauwlettend te gaan monitoren, door de kwaliteit van het ecosysteem voortdurend te meten?</text:p>
      <text:p text:style-name="ifm_p_mt.3.76mm_ifm">Vraag 8</text:p>
      <text:p text:style-name="ifm_p_ifm">Bent u bereid om nader onderzoek te laten doen naar de afbraak van polyacrylamide en naar de kankerverwekkende stof acrylamide, over een periode van minimaal vijf jaar?</text:p>
      <text:p text:style-name="ifm_p_mt.3.76mm_ifm">Vraag 9</text:p>
      <text:p text:style-name="ifm_p_ifm">Hoe dik is de leeflaag die is toegepast op het granuliet in Over de Maas? Hoe is dit vastgesteld?</text:p>
      <text:p text:style-name="ifm_p_mt.3.76mm_ifm">Vraag 10</text:p>
      <text:p text:style-name="ifm_p_ifm">Biedt deze leeflaag voldoende bescherming tegen de eventuele risico’s voor planten, dieren en mensen na de stort van granuliet?</text:p>
      <text:p text:style-name="ifm_p_mt.3.76mm_ifm">Vraag 11</text:p>
      <text:p text:style-name="ifm_p_ifm">Kent u het interview in de Gelderlander met wethouder Ans Mol van de gemeente West Maas en Waal, waarin zij aangeeft snel in overleg te willen gaan met uw ministerie en samen met uw ministerie te willen optrekken?<text:note text:id="n2v11" text:note-class="footnote"><text:note-citation text:label="2 ">2</text:note-citation><text:note-body><text:p text:style-name="ifm_p_font.normal_size.6.93pt_mt..5mm_indent.-0.1161in_mleft.0.1161in_ifm">Website De Gelderlander, 4 mei 2023 (https://www.gelderlander.nl/west-maas-en-waal/het-is-de-angst-die-we-altijd-hebben-gehad-toch-risico-op-giftige-stoffen-in-plassen-over-de-maas~a5279239/)</text:p></text:note-body></text:note> Bent u hiertoe bereid? Zo ja, hoe gaat u dit vormgeven? Zo nee, waarom niet?</text:p>
      <text:p text:style-name="ifm_p_mt.3.76mm_ifm">Vraag 12</text:p>
      <text:p text:style-name="ifm_p_ifm">Bent u het ermee eens dat het belangrijk is dat u samen optrekt met de gemeente West Maas en Waal, en eventuele andere gemeenten waar granuliet is gestort in plassen, om de risico’s voor planten, dieren en mensen zoveel mogelijk te beperken?</text:p>
      <text:p text:style-name="ifm_p_mt.3.76mm_ifm">Vraag 13</text:p>
      <text:p text:style-name="ifm_p_ifm">Herinnert u zich dat u heeft afgesproken de gemeente West Maas en Waal op de hoogte te houden over de ontwikkelingen in het granuliet-dossier en dat u zich eerder al niet aan deze afspraak heeft gehouden?</text:p>
      <text:p text:style-name="ifm_p_mt.3.76mm_ifm">Vraag 14</text:p>
      <text:p text:style-name="ifm_p_ifm">Hoe kan het dat u zich nu opnieuw niet aan deze afspraak met de gemeente West Maas en Waal heeft gehouden, aangezien u de gemeente niet heeft geïnformeerd over de uitkomsten van dit nieuwe onderzoek van het RIVM en Deltares?</text:p>
      <text:p text:style-name="ifm_p_mt.3.76mm_ifm">Vraag 15</text:p>
      <text:p text:style-name="ifm_p_ifm">Hoe gaat u ervoor zorgen dat dit echt de laatste keer is geweest dat u deze afspraak met de gemeente West Maas en Waal aan uw laars lapt?</text:p>
      <text:p text:style-name="ifm_p_mt.3.76mm_ifm">Vraag 16</text:p>
      <text:p text:style-name="ifm_p_ifm">Kunt u het recente onderzoek dat is gedaan door het RIVM en Deltares vóór het debat Leefomgeving (a.s. 17 mei) aan de Kamer toeze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RIVM: Onduidelijk of kankerverwekkende stof in natuurplassen vrijkomt na stort granuliet’</dc:title>
    <meta:user-defined meta:name="OVERHEIDop.ParlID/DC.identifier">kv-tk-2023Z0795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5-08</meta:user-defined>
    <meta:user-defined meta:name="OVERHEIDop.KamervraagTypen/DC.type">Schriftelijke vragen</meta:user-defined>
    <meta:user-defined meta:name="OVERHEIDop.vraagnummer">2023Z07951</meta:user-defined>
    <meta:user-defined meta:name="OVERHEIDop.indiener">E.M. van Esch</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5-08</meta:user-defined>
    <meta:user-defined meta:name="DC.title">Het bericht ‘RIVM: Onduidelijk of kankerverwekkende stof in natuurplassen vrijkomt na stort granuliet’</meta:user-defined>
    <meta:user-defined meta:name="DCTERMS.W3CDTF/DCTERMS.available">2023-05-0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Afval</meta:user-defined>
    <meta:user-defined meta:name="OVERHEID.TaxonomieBeleidsagenda/OVERHEID.category">Natuur en milieu | Stoffen</meta:user-defined>
    <meta:user-defined meta:name="OVERHEIDop.versieInformatie"/>
  </office:meta>
</office:document-meta>
</file>