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789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7890</text:p>
      <text:p text:style-name="ifm_p_font.roman_mt.3.76mm_ifm">Vragen van de leden <text:span text:style-name="ifm_span_font.bold_ifm">Omtzigt</text:span> (Omtzigt) en <text:span text:style-name="ifm_span_font.bold_ifm">Leijten</text:span> (SP) aan de Minister van Binnenlandse Zaken en Koninkrijksrelaties en de Minister-President over <text:span text:style-name="ifm_span_font.italic_ifm">een Wob/Woo-verzoek uit januari 2021 naar de reactie op het rapport «Ongekend Onrecht»</text:span> (ingezonden 4 mei 2023).</text:p>
      <text:p text:style-name="ifm_p_mt.3.76mm_ifm">Vraag 1</text:p>
      <text:p text:style-name="ifm_p_ifm">Klopt het dat u meer dan twee jaar geleden een zeer specifiek Wob-verzoek ontvangen heeft met de volgende strekking: a. alle conceptversies van de Kamerbrief met de reactie van het kabinet op het rapport «Ongekend onrecht» en b. van het nieuwsbericht getiteld «Kabinetsreactie op het rapport «Ongekend onrecht» dat is gepubliceerd op rijksoverheid.nl over de periode van 3 januari 2021 tot en met 18 januari 2021; en c. de redeneerlijnen, Q&amp;A's, en memo's met betrekking tot de kabinetsreactie op het rapport «Ongekend onrecht» over de periode van 10 januari 2021 tot en met 18 januari 2021.</text:p>
      <text:p text:style-name="ifm_p_mt.3.76mm_ifm">Vraag 2</text:p>
      <text:p text:style-name="ifm_p_ifm">Kunt u heel precies aangeven hoe u de afgelopen 2 jaar met dit Wob/Woo-verzoek bent omgesprongen en kunt u elke processtap in een tijdlijn zetten, inclusief overleg, bezwaren, beroepen, ingebreke stellingen, gerechtelijke uitspraken? Wilt u daarbij de reacties van de Ministeries van Economische Zaken en Klimaat (EZK), Algemene Zaken (AZ), Binnenlandse Zaken en Koninkrijksrelaties (BZK), Financiën (Fin), de landsadvocaat en anderen niet vergeten?</text:p>
      <text:p text:style-name="ifm_p_mt.3.76mm_ifm">Vraag 3</text:p>
      <text:p text:style-name="ifm_p_ifm">Klopt het dat een van de stappen in dit proces geweest is dat de rechtbank Midden Nederland op 10 juni 2022 het beroep van de indiener gegrond verklaard en het besluit van 15 september 2021 vernietigd<text:note text:id="ID-2023Z07890-d37e58" text:note-class="footnote"><text:note-citation text:label="1 ">1</text:note-citation><text:note-body><text:p text:style-name="ifm_p_font.normal_size.6.93pt_mt..5mm_indent.-0.1161in_mleft.0.1161in_ifm">Rechtbank Midden-Nederland, 10 juni 2022, ECLI:NL:RBMNE:2022:2280</text:p></text:note-body></text:note>, voor zover daarin is beslist over openbaarmaking van de concepten van de Kamerbrief en voor zover het Wob-verzoek niet is doorgestuurd.</text:p>
      <text:p text:style-name="ifm_p_mt.3.76mm_ifm">Vraag 4</text:p>
      <text:p text:style-name="ifm_p_ifm">Kunt u die uitspraak en de andere uitspraken van de rechtbank over dit Wob-verzoek aan de Kamer doen toekomen?</text:p>
      <text:p text:style-name="ifm_p_mt.3.76mm_ifm">Vraag 5</text:p>
      <text:p text:style-name="ifm_p_ifm">Herinnert u zich dat u in antwoord op mijn Kamervragen, die gesteld waren op 21 juli 2022 en beantwoord zijn op 15 september 2022 een lijst stuurde met in behandeling zijnde Wob/Woo-verzoeken bij het Ministerie van Algemene Zaken per 16/6/2023 en dat het oudste verzoek daarop 373 dagen oud was?</text:p>
      <text:p text:style-name="ifm_p_mt.3.76mm_ifm">Vraag 6</text:p>
      <text:p text:style-name="ifm_p_ifm">Waarom stond dit Woo-verzoek niet op de lijst?</text:p>
      <text:p text:style-name="ifm_p_mt.3.76mm_ifm">Vraag 7</text:p>
      <text:p text:style-name="ifm_p_ifm">Kunt u een herziene lijst sturen?</text:p>
      <text:p text:style-name="ifm_p_mt.3.76mm_ifm">Vraag 8</text:p>
      <text:p text:style-name="ifm_p_ifm">Herinnert u zich dat vraag 13 van deze vragenset, die gericht was aan de Minister van Binnenlandse Zaken en de Minister van Algemene Zaken luidde: «Bent u bereid ervoor te zorgen dat voor 1 september aanstaande een besluit genomen wordt en stukken gepubliceerd worden op alle Wob-besluiten, waarop u volgens de rechter een besluit moet nemen?»<text:note text:id="ID-2023Z07890-d37e97" text:note-class="footnote"><text:note-citation text:label="2 ">2</text:note-citation><text:note-body><text:p text:style-name="ifm_p_font.normal_size.6.93pt_mt..5mm_indent.-0.1161in_mleft.0.1161in_ifm">Aaanhangsel Handelingen II, vergaderjaar 2021–2022, nr. 4032</text:p></text:note-body></text:note></text:p>
      <text:p text:style-name="ifm_p_mt.3.76mm_ifm">Vraag 9</text:p>
      <text:p text:style-name="ifm_p_ifm">Herinnert u zich dat het antwoord van de Minister van Binnenlandse Zaken luidde: «Er zijn op dit moment binnen mijn Ministerie geen besluiten in behandeling waarop volgens de rechter binnen een daartoe gestelde termijn een besluit moet worden genomen.»?</text:p>
      <text:p text:style-name="ifm_p_mt.3.76mm_ifm">Vraag 10</text:p>
      <text:p text:style-name="ifm_p_ifm">Kunt u verklaren waarom dit verzoek niet vermeld is bij dat antwoord? Zijn er nog meer Woo-verzoeken die aan de Kamer gemeld hadden moeten worden?</text:p>
      <text:p text:style-name="ifm_p_mt.3.76mm_ifm">Vraag 11</text:p>
      <text:p text:style-name="ifm_p_ifm">Kunt u een inventarislijst die bij dit Woo-verzoek hoort, openbaar maken en alle stukken die daarop staan aan de Kamer doen toekomen (verzoek onder artikel 68 Grondwet)?</text:p>
      <text:p text:style-name="ifm_p_mt.3.76mm_ifm">Vraag 12</text:p>
      <text:p text:style-name="ifm_p_ifm">Klopt het dat er Wob/Woo-verzoeken gedaan zijn naar de afhandeling van dit Wob/Woo-verzoek? Zo ja, wanneer zijn die gedaan en bij wie?</text:p>
      <text:p text:style-name="ifm_p_mt.3.76mm_ifm">Vraag 13</text:p>
      <text:p text:style-name="ifm_p_ifm">Kunt u aangeven waar het besluit van het Ministerie van Algemene Zaken over het Woo-verzoek naar de afhandeling van het Woo-verzoek gepubliceerd is? Indien het niet gepubliceerd is, waarom is het dan niet gepubliceerd en kunt het u het aan de Kamer doen toekomen?</text:p>
      <text:p text:style-name="ifm_p_mt.3.76mm_ifm">Vraag 14</text:p>
      <text:p text:style-name="ifm_p_ifm">Kunt u ook de andere Woo-verzoeken daarover publiceren?</text:p>
      <text:p text:style-name="ifm_p_mt.3.76mm_ifm">Vraag 15</text:p>
      <text:p text:style-name="ifm_p_ifm">Hoe beoordeelt u de gang van zaken in de afhandeling van het Woo-verzoek?</text:p>
      <text:p text:style-name="ifm_p_mt.3.76mm_ifm">Vraag 16</text:p>
      <text:p text:style-name="ifm_p_ifm">Kunt u deze vragen voor 22 mei 12.00 uur beantwoorden i.v.m. de commissiedebatten op 23 en 24 mei over de afhandeling van «Ongekend Onrecht» en over de Woo?</text:p>
      <text:p text:style-name="ifm_p_ifm">Indien u een of twee vragen niet kunt beantwoorden voor dat tijdstip, kunt u dan de andere antwoorden wel voor genoemd tijdstip naar de Kamer sturen en aangeven waarom de overige vragen niet tijdig beantwoord konden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Een Wob/Woo verzoek uit januari 2021 naar de reactie op het rapport ‘Ongekend Onrecht’</dc:title>
    <meta:user-defined meta:name="OVERHEIDop.ParlID/DC.identifier">kv-tk-2023Z07890</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5-04</meta:user-defined>
    <meta:user-defined meta:name="OVERHEIDop.KamervraagTypen/DC.type">Schriftelijke vragen</meta:user-defined>
    <meta:user-defined meta:name="OVERHEIDop.vraagnummer">2023Z07890</meta:user-defined>
    <meta:user-defined meta:name="OVERHEIDop.indiener">R.M. Leijten</meta:user-defined>
    <meta:user-defined meta:name="OVERHEIDop.indiener">P.H. Omtzig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5-04</meta:user-defined>
    <meta:user-defined meta:name="DC.title">Een Wob/Woo verzoek uit januari 2021 naar de reactie op het rapport ‘Ongekend Onrecht’</meta:user-defined>
    <meta:user-defined meta:name="DCTERMS.W3CDTF/DCTERMS.available">2023-05-0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Bestuur | Rijksoverheid</meta:user-defined>
    <meta:user-defined meta:name="OVERHEIDop.versieInformatie"/>
  </office:meta>
</office:document-meta>
</file>