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85</text:p>
      <text:p text:style-name="ifm_p_font.roman_mt.3.76mm_ifm">Vragen van het lid <text:span text:style-name="ifm_span_font.bold_ifm">Hagen</text:span> (D66) aan de Staatssecretaris van Infrastructuur en Waterstaat over <text:span text:style-name="ifm_span_font.italic_ifm">kankerverwekkende stoffen die vrijkomen bij het storten van granuliet in natuurplassen</text:span> (ingezonden 4 mei 2023).</text:p>
      <text:p text:style-name="ifm_p_mt.3.76mm_ifm">Vraag 1</text:p>
      <text:p text:style-name="ifm_p_ifm">Klopt het dat uit recent onderzoek van het RIVM en Deltares blijkt dat onduidelijk is of de kankerverwekkende stof acrylamide vrijkomt in het water bij het storten van granuliet in natuurplassen?</text:p>
      <text:p text:style-name="ifm_p_mt.3.76mm_ifm">Vraag 2</text:p>
      <text:p text:style-name="ifm_p_ifm">Klopt het dat dit rapport nog niet met de Kamer is gedeeld? Zo ja, waarom niet? En wilt u dit rapport zo snel mogelijk delen met de Kamer?</text:p>
      <text:p text:style-name="ifm_p_mt.3.76mm_ifm">Vraag 3</text:p>
      <text:p text:style-name="ifm_p_ifm">Klopt het dat tot op de dag van vandaag het dus mogelijk is dat de kankerverwekkende stof acrylamide vrijkomt in het water bij het storten van granuliet in natuurplassen?</text:p>
      <text:p text:style-name="ifm_p_mt.3.76mm_ifm">Vraag 4</text:p>
      <text:p text:style-name="ifm_p_ifm">Is het voorzorgsprincipe, een van de uitgangspunten van (Europese) milieuwetgeving tot dusver toegepast bij het toestaan van storten van granuliet in natuurplassen zoals Over de Maas?</text:p>
      <text:p text:style-name="ifm_p_mt.3.76mm_ifm">Vraag 5</text:p>
      <text:p text:style-name="ifm_p_ifm">Deelt u de mening dat stoffen waarvan niet vaststaat of deze mogelijke schadelijke gevolgen hebben voor het milieu, niet geloosd mogen worden? Zo ja, hoe brengt u dit in de praktijk?</text:p>
      <text:p text:style-name="ifm_p_mt.3.76mm_ifm">Vraag 6</text:p>
      <text:p text:style-name="ifm_p_ifm">Wordt granuliet op dit moment nog op andere plaatsen in Nederland gestort? Bent u bereid om alle stortingen van granuliet in water te stoppen totdat er daadwerkelijk duidelijkheid is over de mogelijke schadelijke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ankerverwekkende stoffen die vrijkomen bij het storten van granuliet in natuurplassen</dc:title>
    <meta:user-defined meta:name="OVERHEIDop.ParlID/DC.identifier">kv-tk-2023Z078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4</meta:user-defined>
    <meta:user-defined meta:name="OVERHEIDop.KamervraagTypen/DC.type">Schriftelijke vragen</meta:user-defined>
    <meta:user-defined meta:name="OVERHEIDop.vraagnummer">2023Z07885</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4</meta:user-defined>
    <meta:user-defined meta:name="DC.title">Kankerverwekkende stoffen die vrijkomen bij het storten van granuliet in natuurplassen</meta:user-defined>
    <meta:user-defined meta:name="DCTERMS.W3CDTF/DCTERMS.available">2023-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