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788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7880</text:p>
      <text:p text:style-name="ifm_p_font.roman_mt.3.76mm_ifm">Vragen van het lid <text:span text:style-name="ifm_span_font.bold_ifm">Bouchallikh</text:span> (GroenLinks) aan de Staatssecretaris van Infrastructuur en Waterstaat over <text:span text:style-name="ifm_span_font.italic_ifm">het bericht «NS trapt op de rem vanwege drukte in buitenlandse treinen, reizigers woedend»</text:span> (ingezonden 4 mei 2023).</text:p>
      <text:p text:style-name="ifm_p_mt.3.76mm_ifm">Vraag 1</text:p>
      <text:p text:style-name="ifm_p_ifm">Kent u het bericht «NS trapt op de rem vanwege drukte in buitenlandse treinen, reizigers woedend»?<text:note text:id="ID-2023Z07880-d37e55" text:note-class="footnote"><text:note-citation text:label="1 ">1</text:note-citation><text:note-body><text:p text:style-name="ifm_p_font.normal_size.6.93pt_mt..5mm_indent.-0.1161in_mleft.0.1161in_ifm">AD, 2 mei 2023, «NS trapt op de rem vanwege drukte in buitenlandse treinen, reizigers woedend». (https://www.ad.nl/reizen/ns-trapt-op-de-rem-vanwege-drukte-in-buitenlandse-treinen-reizigers-woedend~a3ccfbd8/)</text:p></text:note-body></text:note></text:p>
      <text:p text:style-name="ifm_p_mt.3.76mm_ifm">Vraag 2</text:p>
      <text:p text:style-name="ifm_p_ifm">Deelt u de mening dat ook naar België goede internationale treinen nodig zijn? Hoe beoordeelt u in dat licht het compliceren van treinreizen naar België door het invoeren van een reserveringsplicht?</text:p>
      <text:p text:style-name="ifm_p_mt.3.76mm_ifm">Vraag 3</text:p>
      <text:p text:style-name="ifm_p_ifm">Bent u er mee bekend dat NS vanwege de groei van het aantal reizigers, in de voorwaarden van het zogenoemde Early Bird-ticket verdere beperkingen wil opnemen door reizigers te verplichten met een specifieke trein te reizen, door het aantal beschikbare early bird tickets te beperken en door deze tickets in de spits bovendien duurder te maken? Klopt het dat de consumentenorganisaties hierover herhaaldelijk negatief hebben geadviseerd?</text:p>
      <text:p text:style-name="ifm_p_mt.3.76mm_ifm">Vraag 4</text:p>
      <text:p text:style-name="ifm_p_ifm">Heeft NS u inzicht gegeven hoeveel reizigers straks duurder uit zijn vanwege beperking van het aantal tickets of de verhoging van het Early Bird tarief in de spits? Kunt u aangeven om hoeveel reizigers dit gaat?</text:p>
      <text:p text:style-name="ifm_p_mt.3.76mm_ifm">Vraag 5</text:p>
      <text:p text:style-name="ifm_p_ifm">Deelt u de mening dat NS de reizigers ook zou kunnen spreiden door de tarieven in daluren verder te verlagen, bijvoorbeeld door kortingsabonnementen zoals Dal Voordeel ook geldig te maken op het hele traject van deze trein? Heeft u NS gevraagd dergelijke reizigersvriendelijke maatregelen uit te werken in plaats van het beperken van de voorwaarden van Early Bird? Zo nee, waarom niet?</text:p>
      <text:p text:style-name="ifm_p_mt.3.76mm_ifm">Vraag 6</text:p>
      <text:p text:style-name="ifm_p_ifm">Heeft u onderzocht of extra binnenlandse treinen mogelijk zijn op de HSL aangezien ICNG voor de binnenlandse treindienst wel al dit jaar beschikbaar komt? Zo nee, waarom niet?</text:p>
      <text:p text:style-name="ifm_p_mt.3.76mm_ifm">Vraag 7</text:p>
      <text:p text:style-name="ifm_p_ifm">Bent u ermee bekend dat consumentenorganisaties eerder hebben geadviseerd extra IC Brussel treinen te rijden in de dagranden? Bent u bereid, nu er sprake is van grote drukte, NS te verplichten deze extra treinen in de dagranden te rijden? Zo nee, waarom niet?</text:p>
      <text:p text:style-name="ifm_p_mt.3.76mm_ifm">Vraag 8</text:p>
      <text:p text:style-name="ifm_p_ifm">In hoeverre heeft de drukte afgelopen zomer in IC Brussel te maken met het gebrek aan vervoercapaciteit bij Thalys? Klopt het dat deze trein in de zomer vrijwel structureel uitverkocht is?</text:p>
      <text:p text:style-name="ifm_p_mt.3.76mm_ifm">Vraag 9</text:p>
      <text:p text:style-name="ifm_p_ifm">Klopt het dat er nog geen plannen zijn voor de aanschaf van extra treinstellen voor Thalys voor de verbinding Amsterdam-Parijs? Zo ja, wat vindt u er als concessieverlener van dat die plannen er niet zijn terwijl de groei de laatste jaren fors is, de treinen op het einde van de levensduur lopen en u als doelstelling heeft het treinvervoer richting Parijs verder te laten groeien?</text:p>
      <text:p text:style-name="ifm_p_mt.3.76mm_ifm">Vraag 10</text:p>
      <text:p text:style-name="ifm_p_ifm">Heeft u over het tekort aan materieel van Thalys al een gesprek gevoerd met deze vervoerder en met NS gezien het feit dat deze trein onderdeel is van de huidige concessie? Zo nee, wanneer gaat dit wel gebeuren?</text:p>
      <text:p text:style-name="ifm_p_mt.3.76mm_ifm">Vraag 11</text:p>
      <text:p text:style-name="ifm_p_ifm">Herinnert u zich uw brief uit september 2022 (Kamerstuk 29 984 nr. 985) waarin u aangaf dat u de concessie heeft gewijzigd waardoor er niet meer met de Eurostar tussen Amsterdam en Brussel gereisd mag worden en u dit beargumenteerde met het feit dat er voldoende alternatieven beschikbaar zouden zijn voor reizigers tussen Nederland en Belgie? Hoe beoordeelt u de huidige situatie en het voornemen van NS?</text:p>
      <text:p text:style-name="ifm_p_mt.3.76mm_ifm">Vraag 12</text:p>
      <text:p text:style-name="ifm_p_ifm">Heeft u gezien de drukte al met NS gesproken om Eurostar alsnog open te stellen voor reizigers richting Brussel in plaats van het beperken van de voorwaarden van Early Bird? Wat was de reactie van NS en Eurostar? Zo nee, waarom niet en bent u van plan dit alsnog te doen?</text:p>
      <text:p text:style-name="ifm_p_mt.3.76mm_ifm">Vraag 13</text:p>
      <text:p text:style-name="ifm_p_ifm">Klopt het dat de huidige tarieven voor Intercity Brussel voor reizigers zonder early bird circa 30% hoger liggen dan de tarieven voor een binnenlandse intercity over een vergelijkbare afstand met een vergelijkbare reistijd (bijvoorbeeld Amsterdam Centraal – Groningen 29,40 euro en Rotterdam Centraal – Brussel Centraal 38,70)?</text:p>
      <text:p text:style-name="ifm_p_mt.3.76mm_ifm">Vraag 14</text:p>
      <text:p text:style-name="ifm_p_ifm">Deelt u de mening dat dit verschil er in de nieuwe concessie niet meer mag zijn en dat reizen van Rotterdam naar Brussel net zo betaalbaar en laagdrempelig zou moeten zijn als reizen van Amsterdam naar Groningen? Zo nee, wat rechtvaardigt volgens u het forse prijsverschil cq. het forse verschil in voorwaarden tussen deze vergelijkbare reizen?</text:p>
      <text:p text:style-name="ifm_p_mt.3.76mm_ifm">Vraag 15</text:p>
      <text:p text:style-name="ifm_p_ifm">Klopt het dat via NS de nachttrein vanuit Wenen/Innsbruck in de richting Amsterdam voor de komende maanden niet te boeken is omdat er mogelijk werkzaamheden in Oostenrijk en/of Duitsland zijn en reizigers dan lastig geïnformeerd kunnen worden over gewijzigde vertrektijden? Zo ja, deelt u de mening dat het niet acceptabel is dat reizigers hierdoor voor deze trein dan maar helemaal geen tickets kunnen boeken via NS terwijl dit via de ÖBB wel gewoon mogelijk is? Op welke wijze gaat dit (technische) probleem spoedig worden opgelost? En wilt u bespoedigen dat zolang dit nog niet opgelost is reizigers in elk geval via de NS-website en klantenservice actief worden gewezen op de mogelijkheid dat de tickets via de ÖBB-site wel kunnen worden geboekt?</text:p>
      <text:p text:style-name="ifm_p_mt.3.76mm_ifm">Vraag 16</text:p>
      <text:p text:style-name="ifm_p_ifm">Kunt u bovenstaande vragen los van elkaar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NS trapt op de rem vanwege drukte in buitenlandse treinen, reizigers woedend'</dc:title>
    <meta:user-defined meta:name="OVERHEIDop.ParlID/DC.identifier">kv-tk-2023Z07880</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5-04</meta:user-defined>
    <meta:user-defined meta:name="OVERHEIDop.KamervraagTypen/DC.type">Schriftelijke vragen</meta:user-defined>
    <meta:user-defined meta:name="OVERHEIDop.vraagnummer">2023Z07880</meta:user-defined>
    <meta:user-defined meta:name="OVERHEIDop.indiener">K. Bouchallikh</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5-04</meta:user-defined>
    <meta:user-defined meta:name="DC.title">Het bericht 'NS trapt op de rem vanwege drukte in buitenlandse treinen, reizigers woedend'</meta:user-defined>
    <meta:user-defined meta:name="DCTERMS.W3CDTF/DCTERMS.available">2023-05-0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