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078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879</text:p>
      <text:p text:style-name="ifm_p_font.roman_mt.3.76mm_ifm">Vragen van het lid <text:span text:style-name="ifm_span_font.bold_ifm">Bontenbal</text:span> (CDA) aan de Minister voor Klimaat en Energie over <text:span text:style-name="ifm_span_font.italic_ifm">CCS in de SDE++ 2022</text:span> (ingezonden 4 mei 2023).</text:p>
      <text:p text:style-name="ifm_p_mt.3.76mm_ifm">Vraag 1</text:p>
      <text:p text:style-name="ifm_p_ifm">Hoe is het bedrag van € 6.714 miljoen voor CO<text:span text:style-name="ifm_span_font.subscript_ifm">2</text:span>-afvang en -opslag (CCS), zoals vermeld in de tabel in uw brief betreffende ««Beantwoording Kamervragen, stand van zaken SDE++ en resultaten SDE++ en SCE 2022» van 26 april 2023», opgebouwd?<text:note text:id="ID-2023Z07879-d37e55" text:note-class="footnote"><text:note-citation text:label="1 ">1</text:note-citation><text:note-body><text:p text:style-name="ifm_p_font.normal_size.6.93pt_mt..5mm_indent.-0.1161in_mleft.0.1161in_ifm">Brief 2023Z07700: Stand van zaken SDE++ en resultaten SDE++ en SCE 2022</text:p></text:note-body></text:note> Kunt u beschrijven hoe het verplichtingenbudget is berekend?</text:p>
      <text:p text:style-name="ifm_p_mt.3.76mm_ifm">Vraag 2</text:p>
      <text:p text:style-name="ifm_p_ifm">Kunt u aangeven voor welk basisbedrag de acht beschikkingen voor CCS (gebruik makend van het Aramis-project) een beschikking hebben gekregen? Kunt u daarnaast ook aangeven met welke basisprijs gerekend is? Klopt het dat gerekend is met een basisprijs van circa 40 €/ton (conform het Eindadvies Basisbedragen SDE++ 2022)? Klopt het dat het beschikkingenbudget is berekend op basis van deze 40 €/ton?</text:p>
      <text:p text:style-name="ifm_p_mt.3.76mm_ifm">Vraag 3</text:p>
      <text:p text:style-name="ifm_p_ifm">Klopt het dat de basisprijs in het Eindadvies Basisbedragen SDE++ 2023 is verhoogd naar circa 79 €/ton? Deelt u de mening dat een basisprijs van 40 €/ton wel erg onrealistisch is gelet op de huidige CO<text:span text:style-name="ifm_span_font.subscript_ifm">2</text:span>-prijs en verwachte toekomstige prijsontwikkeling in het EU ETS? Hoe hoog zou het beschikkingenbudget geweest zijn als gerekend was met 79 €/ton?</text:p>
      <text:p text:style-name="ifm_p_mt.3.76mm_ifm">Vraag 4</text:p>
      <text:p text:style-name="ifm_p_ifm">Kunt u een inschatting geven van de daadwerkelijke kasuitgaven voor deze 8 projecten (gezamenlijk) op basis van prijsontwikkeling van emissierechten in EU ETS zoals geraamd in de KEV2022 van het Planbureau voor de leefomgeving (PBL)?</text:p>
      <text:p text:style-name="ifm_p_mt.3.76mm_ifm">Vraag 5</text:p>
      <text:p text:style-name="ifm_p_ifm">Deelt u de mening dat het communiceren van de uitkomsten van de SDE++ in termen van verplichtingenbudgetten vaak tot een verkeerde interpretatie leidt en dat het belangrijk is om de uitkomsten van de SDE++ op een andere wijze te communiceren, bijvoorbeeld door een realistische inschatting te geven van de geraamde kasuitgaven, uiteraard met de disclaimer dat deze gebaseerd zijn op de meest recente prognoses van energie- en CO<text:span text:style-name="ifm_span_font.subscript_ifm">2</text:span>-prijzen?</text:p>
      <text:p text:style-name="ifm_p_mt.3.76mm_ifm">Vraag 6</text:p>
      <text:p text:style-name="ifm_p_ifm">Met welke CO<text:span text:style-name="ifm_span_font.subscript_ifm">2</text:span>-prijs in het EU ETS zullen de CCS-projecten die de afgelopen jaren een beschikking hebben gekregen en naar verwachting gerealiseerd zullen worden, geen subsidie ontvangen? Hoe realistisch acht u het dat een of meerdere projecten een of meerdere jaren geen subsidie uitgekeerd krijgen?</text:p>
      <text:p text:style-name="ifm_p_mt.3.76mm_ifm">Vraag 7</text:p>
      <text:p text:style-name="ifm_p_ifm">Ziet u specifiek voor CCS-projecten een risico op overwinsten in de toekomst, bij een hoge CO<text:span text:style-name="ifm_span_font.subscript_ifm">2</text:span>-prijs? Is het wenselijk dat deze mogelijkheid er is? Heeft u overwogen of een contracts-for-difference voor CCS-projecten verstandig en uitvoer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CS in de SDE++ 2022</dc:title>
    <meta:user-defined meta:name="OVERHEIDop.ParlID/DC.identifier">kv-tk-2023Z078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4</meta:user-defined>
    <meta:user-defined meta:name="OVERHEIDop.KamervraagTypen/DC.type">Schriftelijke vragen</meta:user-defined>
    <meta:user-defined meta:name="OVERHEIDop.vraagnummer">2023Z07879</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4</meta:user-defined>
    <meta:user-defined meta:name="DC.title">CCS in de SDE++ 2022</meta:user-defined>
    <meta:user-defined meta:name="DCTERMS.W3CDTF/DCTERMS.available">2023-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