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45</text:p>
      <text:p text:style-name="ifm_p_font.roman_mt.3.76mm_ifm">Vragen van het lid <text:span text:style-name="ifm_span_font.bold_ifm">Van Nispen</text:span> (SP) aan de Minister voor Rechtsbescherming over <text:span text:style-name="ifm_span_font.italic_ifm">de uitsluiting van de rechtstoegang voor mensen die op papier een hoger inkomen hebben dan de grens van de Wet op de rechtsbijstand</text:span> (ingezonden 3 mei 2023).</text:p>
      <text:p text:style-name="ifm_p_mt.3.76mm_ifm">Vraag 1</text:p>
      <text:p text:style-name="ifm_p_ifm">Kunt u ingaan op de alarmerende constatering van het Juridisch Loket dat veel mensen met een middeninkomen die bij het Juridisch Loket om hulp vragen niet geholpen kunnen of mogen worden en daarmee verstoken blijven van rechtsbijstand of rechtshulp en daarmee in feite worden beperkt in hun toegang tot het recht?<text:note text:id="n1v1" text:note-class="footnote"><text:note-citation text:label="1 ">1</text:note-citation><text:note-body><text:p text:style-name="ifm_p_font.normal_size.6.93pt_mt..5mm_indent.-0.1161in_mleft.0.1161in_ifm">Het Juridisch Loket, 1 mei 2023, Middeninkomens tussen wal en schip als het gaat om rechtshulp (www.juridischloket.nl/professionals/nieuws/signalering/).</text:p></text:note-body></text:note></text:p>
      <text:p text:style-name="ifm_p_mt.3.76mm_ifm">Vraag 2</text:p>
      <text:p text:style-name="ifm_p_ifm">Wat vindt u ervan dat veel schuldenaren die op papier wel een middeninkomen hebben maar niet zijn toegelaten tot de schuldsanering ook volledig tussen wal en schip belanden in het huidige stelsel?</text:p>
      <text:p text:style-name="ifm_p_mt.3.76mm_ifm">Vraag 3</text:p>
      <text:p text:style-name="ifm_p_ifm">Bent u het met de constateringen van het Juridisch Loket eens dat dit zorgt voor een vicieuze cirkel omdat deze schuldenaren voor rechtshulp meer schulden moeten aangaan?</text:p>
      <text:p text:style-name="ifm_p_mt.3.76mm_ifm">Vraag 4</text:p>
      <text:p text:style-name="ifm_p_ifm">Bent u het met mij eens dat het onrechtvaardig is dat alle zelfstandigen zonder personeel (zzp’ers) per definitie zijn uitgesloten van rechtsbijstand ook al komt het vaak genoeg voor dat het inkomen van een zzp’er wél binnen de inkomensgrenzen ligt van de Wet op de rechtsbijstand (Wrb)?</text:p>
      <text:p text:style-name="ifm_p_mt.3.76mm_ifm">Vraag 5</text:p>
      <text:p text:style-name="ifm_p_ifm">Bent u het daarnaast met mij eens dat zzp’ers voor wat betreft hun inkomen een meer precaire groep is en het zijn van een zzp’er ook in veel gevallen geen keuze is?</text:p>
      <text:p text:style-name="ifm_p_mt.3.76mm_ifm">Vraag 6</text:p>
      <text:p text:style-name="ifm_p_ifm">Ziet u, met mij, dat alternatieven zoals een rechtsbijstandverzekering, de vakbond of sociale raadslieden voor veel mensen niet een waterdicht alternatief is onder andere omdat het niet voor iedereen betaalbaar is of niet in alle regio’s aanwezig is?</text:p>
      <text:p text:style-name="ifm_p_mt.3.76mm_ifm">Vraag 7</text:p>
      <text:p text:style-name="ifm_p_ifm">Bent u het eens met de constatering dat, op basis van het hierboven genoemde, voor een aanzienlijke groep middeninkomens er sprake is van rechtsongelijkheid en een verstoorde balans in rechten op basis van financiën?</text:p>
      <text:p text:style-name="ifm_p_mt.3.76mm_ifm">Vraag 8</text:p>
      <text:p text:style-name="ifm_p_ifm">Ziet u, met mij, dat zoals het Juridisch Loket ook constateert, het wettelijk kader en de financiële realiteit te ver uit elkaar liggen?</text:p>
      <text:p text:style-name="ifm_p_mt.3.76mm_ifm">Vraag 9</text:p>
      <text:p text:style-name="ifm_p_ifm">Wat gaat u de komende tijd ondernemen om de groepen die in het huidige stelsel tussen wal en schip vallen hun toegang tot het recht te verbeteren?</text:p>
      <text:p text:style-name="ifm_p_mt.3.76mm_ifm">Vraag 10</text:p>
      <text:p text:style-name="ifm_p_ifm">Bent u bereid in gesprek te gaan met het Juridisch Loket om na te denken op welke wijze de toegang tot het recht voor de groepen kan worden verbeterd en 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luiting van de rechtstoegang voor mensen die op papier een hoger inkomen hebben dan de grens van de Wet op de rechtsbijstand</dc:title>
    <meta:user-defined meta:name="OVERHEIDop.ParlID/DC.identifier">kv-tk-2023Z078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3</meta:user-defined>
    <meta:user-defined meta:name="OVERHEIDop.KamervraagTypen/DC.type">Schriftelijke vragen</meta:user-defined>
    <meta:user-defined meta:name="OVERHEIDop.vraagnummer">2023Z07845</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3</meta:user-defined>
    <meta:user-defined meta:name="DC.title">De uitsluiting van de rechtstoegang voor mensen die op papier een hoger inkomen hebben dan de grens van de Wet op de rechtsbijstand</meta:user-defined>
    <meta:user-defined meta:name="DCTERMS.W3CDTF/DCTERMS.available">2023-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