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42</text:p>
      <text:p text:style-name="ifm_p_font.roman_mt.3.76mm_ifm">Vragen van lid <text:span text:style-name="ifm_span_font.bold_ifm">Dijk</text:span> (SP) aan de Minister van Volksgezondheid, Welzijn en Sport over <text:span text:style-name="ifm_span_font.italic_ifm">de sluiting van afdelingen van het Gelre Ziekenhuis Zutphen</text:span> (ingezonden 3 mei 2023).</text:p>
      <text:p text:style-name="ifm_p_mt.3.76mm_ifm">Vraag 1</text:p>
      <text:p text:style-name="ifm_p_ifm">Bent u bekend met de berichten «Pier Eringa: «Macht verzekeraars en banken bij ziekenhuizen is te groot»», «Kraamafdeling Gelre Ziekenhuis in Zutphen gaat per direct dicht» en «Hoogzwangere Rianne uit Zutphen in tranen tegenover ziekenhuisbaas» van respectievelijk 26 december 2022, 24 april 2023 en 25 april 2023?<text:note text:id="ID-2023Z07842-d37e51" text:note-class="footnote"><text:note-citation text:label="1 ">1</text:note-citation><text:note-body><text:p text:style-name="ifm_p_font.normal_size.6.93pt_mt..5mm_indent.-0.1161in_mleft.0.1161in_ifm">NOS, 26 december 2022, «Pier Eringa: «Macht verzekeraars en banken bij ziekenhuizen is te groot»» (https://nos.nl/regio/zh-west/artikel/342842-pier-eringa-macht-verzekeraars-en-banken-bij-ziekenhuizen-is-te-groot).</text:p></text:note-body></text:note><text:span text:style-name="ifm_span_font.superscript_ifm">, </text:span><text:note text:id="ID-2023Z07842-d37e59" text:note-class="footnote"><text:note-citation text:label="2 ">2</text:note-citation><text:note-body><text:p text:style-name="ifm_p_font.normal_size.6.93pt_mt..5mm_indent.-0.1161in_mleft.0.1161in_ifm">de Gelderlander, 24 april 2023, «Kraamafdeling Gelre Ziekenhuis in Zutphen gaat per direct dicht: «Het lukt niet meer»» (https://www.gelderlander.nl/binnenland/kraamafdeling-gelre-ziekenhuis-in-zutphen-gaat-per-direct-dicht-het-lukt-niet-meer~a1290b87/).</text:p></text:note-body></text:note><text:span text:style-name="ifm_span_font.superscript_ifm">, </text:span><text:note text:id="ID-2023Z07842-d37e67" text:note-class="footnote"><text:note-citation text:label="3 ">3</text:note-citation><text:note-body><text:p text:style-name="ifm_p_font.normal_size.6.93pt_mt..5mm_indent.-0.1161in_mleft.0.1161in_ifm">de Gelderlander, 25 april 2023, «Hoogzwange­re Rianne uit Zutphen in tranen tegenover ziekenhuis­baas: «Dit raakt me echt»» (https://www.gelderlander.nl/zutphen/hoogzwangere-rianne-uit-zutphen-in-tranen-tegenover-ziekenhuisbaas-dit-raakt-me-echt~a64b1f1e/).</text:p></text:note-body></text:note></text:p>
      <text:p text:style-name="ifm_p_mt.3.76mm_ifm">Vraag 2</text:p>
      <text:p text:style-name="ifm_p_ifm">Bent u het er mee eens dat met een plotselinge directe sluiting van de kraamafdeling het Gelre Ziekenhuis in Zutphen hun plicht om zwangere vrouwen goed voor te lichten als het gaat over de mogelijkheden ten aanzien van de bevallocatie, heeft verzaakt? Zo nee, kunt u dit standpunt onderbouwen?</text:p>
      <text:p text:style-name="ifm_p_mt.3.76mm_ifm">Vraag 3</text:p>
      <text:p text:style-name="ifm_p_ifm">In hoeverre is er bij de sluiting van de kraamafdeling rekening gehouden met de mogelijkheid dat meer zwangere vrouwen zullen kiezen voor een bevalling in het ziekenhuis in plaats van voor een thuisbevalling, omdat ze de grotere afstand te risicovol vinden? Hebben de omliggende ziekenhuizen voldoende capaciteit om deze eventuele toename op te vangen?</text:p>
      <text:p text:style-name="ifm_p_mt.3.76mm_ifm">Vraag 4</text:p>
      <text:p text:style-name="ifm_p_ifm">Vindt u dat deze zorgaanbieder met de plotselinge sluiting van de kraamafdeling de kwaliteit en continuïteit van de zorg nog steeds voldoende geborgd heeft? Kunt u uw antwoord toelichten?</text:p>
      <text:p text:style-name="ifm_p_mt.3.76mm_ifm">Vraag 5</text:p>
      <text:p text:style-name="ifm_p_ifm">In hoeverre voldoet het Gelre ziekenhuizen met deze plotselinge sluiting nog aan de eisen voor een zorgvuldige besluitvormingsprocedure, zoals die gesteld worden in het Uitvoeringsbesluit van de Wet kwaliteit, klachten en geschillen zorg (Wkkgz) en de daarop gebaseerde Uitvoeringsregeling Wkkgz?</text:p>
      <text:p text:style-name="ifm_p_mt.3.76mm_ifm">Vraag 6</text:p>
      <text:p text:style-name="ifm_p_ifm">Hebben de toezichthouders (nog) voldoende zicht op de besluitvormingsprocedure door Gelre Ziekenhuizen? Kunt u uw antwoord op deze vraag toelichten?</text:p>
      <text:p text:style-name="ifm_p_mt.3.76mm_ifm">Vraag 7</text:p>
      <text:p text:style-name="ifm_p_ifm">Erkent u dat prijs en efficiëntie een grote invloed hebben op het wel of niet in stand houden van afdelingen binnen een ziekenhuis? Kunt u uw antwoord toelichten?</text:p>
      <text:p text:style-name="ifm_p_mt.3.76mm_ifm">Vraag 8</text:p>
      <text:p text:style-name="ifm_p_ifm">Bent u het er mee eens dat deze focus op prijs en efficiëntie negatieve gevolgen kan hebben voor de toegankelijkheid en bereikbaarheid van onze zorg, nu en in de toekomst? Kunt u uw antwoord toelichten?</text:p>
      <text:p text:style-name="ifm_p_mt.3.76mm_ifm">Vraag 9</text:p>
      <text:p text:style-name="ifm_p_ifm">Hoe wordt voorkomen dat het aanbod van zorg in de toekomst verder verschraald en de toegankelijkheid en bereikbaarheid van deze zorg in het geding komt? Welke stappen zijn hiervoor nodig?</text:p>
      <text:p text:style-name="ifm_p_mt.3.76mm_ifm">Vraag 10</text:p>
      <text:p text:style-name="ifm_p_ifm">Wat vindt u van de uitspraak van de ziekenhuisdirecteur Eringa dat ziekenhuizen financieel kwetsbaar zijn en nauwelijks tegenslagen aankunnen door de manier waarop verzekeraars contracten afsluiten? Herkent u deze signalen, ook bij andere directies van (streek)ziekenhuizen?</text:p>
      <text:p text:style-name="ifm_p_mt.3.76mm_ifm">Vraag 11</text:p>
      <text:p text:style-name="ifm_p_ifm">Is het huidige systeem van financiering en contractering van ziekenhuiszorg nog houdbaar als we de kwaliteit, bereikbaarheid en toegankelijkheid van ziekenhuiszorg willen waarborgen? Kunt u uw antwoord toelichten?</text:p>
      <text:p text:style-name="ifm_p_mt.3.76mm_ifm">Vraag 12</text:p>
      <text:p text:style-name="ifm_p_ifm">Bent u bereid om deze vragen ieder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afdelingen van het Gelre Ziekenhuis Zutphen</dc:title>
    <meta:user-defined meta:name="OVERHEIDop.ParlID/DC.identifier">kv-tk-2023Z078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42</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De sluiting van afdelingen van het Gelre Ziekenhuis Zutphen</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