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41</text:p>
      <text:p text:style-name="ifm_p_font.roman_mt.3.76mm_ifm">Vragen van het lid <text:span text:style-name="ifm_span_font.bold_ifm">De Hoop</text:span> (PvdA) aan de Staatssecretaris van Infrastructuur en Waterstaat over <text:span text:style-name="ifm_span_font.italic_ifm">het bericht «Deze zomer verplicht reserveren voor treinreis naar Duitsland»</text:span> (ingezonden 3 mei 2023).</text:p>
      <text:p text:style-name="ifm_p_mt.3.76mm_ifm">Vraag 1</text:p>
      <text:p text:style-name="ifm_p_ifm">Heeft u kennis genomen van het bericht «Deze zomer verplicht reserveren voor treinreis naar Duitsland»?<text:note text:id="ID-2023Z07841-d37e45" text:note-class="footnote"><text:note-citation text:label="1 ">1</text:note-citation><text:note-body><text:p text:style-name="ifm_p_font.normal_size.6.93pt_mt..5mm_indent.-0.1161in_mleft.0.1161in_ifm">RTL Nieuws, 2 mei 2023, «Deze zomer verplicht reserveren voor treinreis naar Duitsland». (https://www.rtlnieuws.nl/economie/artikel/5381644/treinreis-duitsland-belgie-reservering-ns-drukte)</text:p></text:note-body></text:note></text:p>
      <text:p text:style-name="ifm_p_mt.3.76mm_ifm">Vraag 2</text:p>
      <text:p text:style-name="ifm_p_ifm">Deelt u de mening dat het gebruik van het internationaal treinverkeer gestimuleerd zou moeten worden? Hoe verhoudt dat zich ten opzichte van de extra drempel die nu door de NS wordt opgeworpen om een internationale trein te boeken?</text:p>
      <text:p text:style-name="ifm_p_mt.3.76mm_ifm">Vraag 3</text:p>
      <text:p text:style-name="ifm_p_ifm">Deelt u de mening dat er juist meer ambitie zou moeten worden getoond om internationaal treinverkeer een alternatief te maken voor de auto en het vliegtuig? Hoe gebeurt dat op dit moment?</text:p>
      <text:p text:style-name="ifm_p_mt.3.76mm_ifm">Vraag 4</text:p>
      <text:p text:style-name="ifm_p_ifm">Waarom kan de capaciteit op de internationale spoorlijnen niet uit worden gebreid in plaats van het introduceren van een reserveringssysteem?</text:p>
      <text:p text:style-name="ifm_p_mt.3.76mm_ifm">Vraag 5</text:p>
      <text:p text:style-name="ifm_p_ifm">Gaat u in gesprek met NS om te kijken of deze problematiek op een andere manier kan worden opgelost? Ook voor de zomers na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ze zomer verplicht reserveren voor treinreis naar Duitsland'</dc:title>
    <meta:user-defined meta:name="OVERHEIDop.ParlID/DC.identifier">kv-tk-2023Z078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41</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Het bericht 'Deze zomer verplicht reserveren voor treinreis naar Duitsland'</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