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39</text:p>
      <text:p text:style-name="ifm_p_font.roman_mt.3.76mm_ifm">Vragen van het lid <text:span text:style-name="ifm_span_font.bold_ifm">Smals</text:span> (VVD) aan de Minister van Sociale Zaken en Werkgelegenheid over <text:span text:style-name="ifm_span_font.italic_ifm">het bericht «UWV: geen zzp-verzekering voordat achterstanden zijn weggewerkt»</text:span> (ingezonden 3 mei 2023).</text:p>
      <text:p text:style-name="ifm_p_mt.3.76mm_ifm">Vraag 1</text:p>
      <text:p text:style-name="ifm_p_ifm">Bent u bekend met het bericht «UWV: geen zzp-verzekering voordat achterstanden zijn weggewerkt»?<text:note text:id="ID-2023Z07839-d37e51" text:note-class="footnote"><text:note-citation text:label="1 ">1</text:note-citation><text:note-body><text:p text:style-name="ifm_p_font.normal_size.6.93pt_mt..5mm_indent.-0.1161in_mleft.0.1161in_ifm">FD, 20 april 2023, «UWV: geen zzp-verzekering voordat achterstanden zijn weggewerkt», (UWV: geen zzp-verzekering voordat achterstanden zijn weggewerkt (fd.nl)).</text:p></text:note-body></text:note></text:p>
      <text:p text:style-name="ifm_p_mt.3.76mm_ifm">Vraag 2</text:p>
      <text:p text:style-name="ifm_p_ifm">Deelt u de analyse dat met een opt-out zelfstandigen, die buiten het Uitvoeringsinstituut Werknemersverzekeringen (UWV) om verzekerd willen zijn of blijven in geval van arbeidsongeschiktheid, een minder groot beroep hoeven te doen op de capaciteit van deze publieke dienstverlener dan wanneer zij deze keuze niet hebben?</text:p>
      <text:p text:style-name="ifm_p_mt.3.76mm_ifm">Vraag 3</text:p>
      <text:p text:style-name="ifm_p_ifm">Deelt u de analyse dat met een opt-out minder zelfstandigen het UWV zullen benaderen met vragen of verzoeken over de inhoud, dekking, premiehoogte of andere vragen rondom hun verzekering voor arbeidsongeschiktheid?</text:p>
      <text:p text:style-name="ifm_p_mt.3.76mm_ifm">Vraag 4</text:p>
      <text:p text:style-name="ifm_p_ifm">Deelt u de analyse dat het toestaan van een opt-out leidt tot een minder groot beslag op de capaciteit voor sociaal-medisch beoordelen bij het UWV, waar op dit moment het grootste knelpunt zit?</text:p>
      <text:p text:style-name="ifm_p_mt.3.76mm_ifm">Vraag 5</text:p>
      <text:p text:style-name="ifm_p_ifm">Is het juist dat het grootste capaciteitsbeslag richting het UWV als gevolg van de opt-out regeling met name ligt op de administratieve handelingen die ten grondslag liggen aan het beoordelen of een private verzekering ten minste dezelfde dekking en premies heeft als de publieke optie?</text:p>
      <text:p text:style-name="ifm_p_mt.3.76mm_ifm">Vraag 6</text:p>
      <text:p text:style-name="ifm_p_ifm">Hoe zou u private verzekeraars kunnen helpen om – vooruitlopend op de arbeidsongeschiktheidsverzekering voor zelfstandigen en de opt-out – alvast voorbereid te zijn op het zo veel mogelijk beperken van het beroep op de capaciteit van het UWV?</text:p>
      <text:p text:style-name="ifm_p_mt.3.76mm_ifm">Vraag 7</text:p>
      <text:p text:style-name="ifm_p_ifm">Bent u bereid om met het UWV en verzekeraars in gesprek te gaan om in kaart te brengen op welke wijze de opt-out regeling zo uitvoerbaar mogelijk ingericht kan worden?</text:p>
      <text:p text:style-name="ifm_p_mt.3.76mm_ifm">Vraag 8</text:p>
      <text:p text:style-name="ifm_p_ifm">Hebt u in kaart gebracht welke mogelijkheden denkbaar zijn waarmee de administratieve handelingen die het beoordelen van de gelijkwaardigheid van een privaat alternatief kosten zoveel mogelijk verminderd kunnen worden? Zo nee, bent u bereid om dit in overleg met verzekeraars te doen?</text:p>
      <text:p text:style-name="ifm_p_mt.3.76mm_ifm">Vraag 9</text:p>
      <text:p text:style-name="ifm_p_ifm">Kunt u deze vragen een voor een en voor het plenaire debat over de arbeidsmarkthervorm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WV: geen zzp-verzekering voordat achterstanden zijn weggewerkt’</dc:title>
    <meta:user-defined meta:name="OVERHEIDop.ParlID/DC.identifier">kv-tk-2023Z078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39</meta:user-defined>
    <meta:user-defined meta:name="OVERHEIDop.indiener">B.M.G. Smal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Het bericht ‘UWV: geen zzp-verzekering voordat achterstanden zijn weggewerkt’</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Ziekte en arbeidsongeschiktheid</meta:user-defined>
    <meta:user-defined meta:name="OVERHEIDop.versieInformatie"/>
  </office:meta>
</office:document-meta>
</file>