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36</text:p>
      <text:p text:style-name="ifm_p_font.roman_mt.3.76mm_ifm">Vragen van het lid <text:span text:style-name="ifm_span_font.bold_ifm">Van Nispen</text:span> (SP) aan de Staatssecretaris van Financiën en de Minister voor Rechtsbescherming over <text:span text:style-name="ifm_span_font.italic_ifm">rechtvaardige compensaties voor SBF-ers die door privatiseringen onder andere ministeries werkten dan het Ministerie van Justitie en Veiligheid (J&amp;V) en nog geen uitzicht hebben op de compensaties, die het Ministerie van J&amp;V wél heeft gegeven</text:span> (ingezonden 3 mei 2023).</text:p>
      <text:p text:style-name="ifm_p_mt.3.76mm_ifm">Vraag 1</text:p>
      <text:p text:style-name="ifm_p_ifm">Bent u bekend met het feit dat bij destijds geprivatiseerde TBS-klinieken en Jeugdinrichtingen nog een aanzienlijk aantal oud SBF-ers te lijden heeft onder de gevolgen van de SBF-verlofregeling uit 2006 en merendeels nog niet in zicht is voor compensatie?</text:p>
      <text:p text:style-name="ifm_p_mt.3.76mm_ifm">Vraag 2</text:p>
      <text:p text:style-name="ifm_p_ifm">Bent u bekend met het feit dat deze SBF-ers bij de privatiseringen van rechtswege zijn overgegaan met behoud van hun SBF-rechten op basis van Sociale Plannen en Statuten die deel uitmaakten van de besluitvorming door Minister en Kamer over die privatiseringen?</text:p>
      <text:p text:style-name="ifm_p_mt.3.76mm_ifm">Vraag 3</text:p>
      <text:p text:style-name="ifm_p_ifm">Deelt u het standpunt dat deze SBF-ers op basis daarvan ook recht hebben op dezelfde compensaties die tot dusverre ten deel zijn gevallen aan de Rijksambtenaren-SBF-ers, vallend onder het Ministerie van Justitie en Veiligheid, nu gebleken is dat deze groep SBF-ers eveneens teveel belasting heeft betaald en evenmin door hun werkgevers zijn geïnformeerd?</text:p>
      <text:p text:style-name="ifm_p_mt.3.76mm_ifm">Vraag 4</text:p>
      <text:p text:style-name="ifm_p_ifm">Wat vindt u ervan dat de Mesdag-kliniek in Groningen niet meer communiceert met de gemachtigde belangenbehartigers die opkomen voor deze groep SBF-ers?</text:p>
      <text:p text:style-name="ifm_p_mt.3.76mm_ifm">Vraag 5</text:p>
      <text:p text:style-name="ifm_p_ifm">Wat vindt u ervan dat, ondanks toezeggingen van de advocaat van de Mesdag-kliniek Groningen, er nog steeds geen sprake is geweest van een compensatie van de gehele groep SBF-ers voor de teveel betaalde belasting?</text:p>
      <text:p text:style-name="ifm_p_mt.3.76mm_ifm">Vraag 6</text:p>
      <text:p text:style-name="ifm_p_ifm">Bent u het ermee eens dat deze gang van zaken niet strookt met de afspraken, die destijds bij de privatisering van de Mesdag-kliniek zijn gemaakt tussen het Ministerie van Justitie en Veiligheid en de Mesdag-kliniek en vastgelegd waren in onder ander het Sociaal Plan?</text:p>
      <text:p text:style-name="ifm_p_mt.3.76mm_ifm">Vraag 7</text:p>
      <text:p text:style-name="ifm_p_ifm">Bent u het ermee eens dat rechten die voortkomen uit formele afspraken tussen bewindspersonen en private instellingen, niet eenzijdig ongeldig kunnen worden verklaard, omdat een private instelling (i.c. een jeugdinrichting) geen opvolgingsaansprakelijkheid wenst te erkennen?</text:p>
      <text:p text:style-name="ifm_p_mt.3.76mm_ifm">Vraag 8</text:p>
      <text:p text:style-name="ifm_p_ifm">Bent u bereid de Mesdag-kliniek aan te spreken op het gebrek aan communicatie en de kliniek strikt te houden aan het vervolg van de compensaties voor de SBF-ers, zoals onder andere afgesproken in het Sociaal Plan? Zo nee, waarom niet? Zo ja, kunt u aangeven, op welke termijn u concrete stappen naar de Mesdag-kliniek wil zetten, welke stappen dat zullen zijn en wanneer de Kamer hierover zal worden geïnformeerd?</text:p>
      <text:p text:style-name="ifm_p_mt.3.76mm_ifm">Vraag 9</text:p>
      <text:p text:style-name="ifm_p_ifm">Bent u bereid om – met het oog op rechtsgelijke behandeling – ook de jeugdinrichtingen aan te spreken, dat zij de rechthebbende SBF-ers op gelijke wijze zullen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htvaardige compensaties voor SBF-ers die door privatiseringen onder andere ministeries werkten dan het ministerie van Justitie en Veiligheid (J&amp;V) en nog geen uitzicht hebben op de compensaties, die het ministerie van J&amp;V wél heeft gegeven.</dc:title>
    <meta:user-defined meta:name="OVERHEIDop.ParlID/DC.identifier">kv-tk-2023Z078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36</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Rechtvaardige compensaties voor SBF-ers die door privatiseringen onder andere ministeries werkten dan het ministerie van Justitie en Veiligheid (J&amp;V) en nog geen uitzicht hebben op de compensaties, die het ministerie van J&amp;V wél heeft gegeven.</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