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35</text:p>
      <text:p text:style-name="ifm_p_font.roman_mt.3.76mm_ifm">Vragen van het lid <text:span text:style-name="ifm_span_font.bold_ifm">Van Ginneken</text:span> (D66) aan de Staatssecretaris van Infrastructuur en Waterstaat over <text:span text:style-name="ifm_span_font.italic_ifm">het bericht «NS trapt op de rem vanwege drukte in buitenlandse treinen, reizigers woedend»</text:span> (ingezonden 3 mei 2023).</text:p>
      <text:p text:style-name="ifm_p_mt.3.76mm_ifm">Vraag 1</text:p>
      <text:p text:style-name="ifm_p_ifm">Wat is uw appreciatie van het nieuwsbericht «NS trapt op de rem vanwege drukte in buitenlandse treinen, reizigers woedend»?<text:note text:id="ID-2023Z07835-d37e51" text:note-class="footnote"><text:note-citation text:label="1 ">1</text:note-citation><text:note-body><text:p text:style-name="ifm_p_font.normal_size.6.93pt_mt..5mm_indent.-0.1161in_mleft.0.1161in_ifm">AD, 2 mei 2023, «NS trapt op de rem vanwege drukte in buitenlandse treinen, reizigers woedend». (www.ad.nl/reizen/ns-trapt-op-de-rem-vanwege-drukte-in-buitenlandse-treinen-reizigers-woedend~a3ccfbd8/)</text:p></text:note-body></text:note></text:p>
      <text:p text:style-name="ifm_p_mt.3.76mm_ifm">Vraag 2</text:p>
      <text:p text:style-name="ifm_p_ifm">Kunt u bevestigen dat de NS vanaf juni een reservering eist voor treinreizen naar Duitsland en België? Geldt dit voor alle vervoerders (dus ook treinen van bijvoorbeeld Deutsche Bahn) en bestemmingen?</text:p>
      <text:p text:style-name="ifm_p_mt.3.76mm_ifm">Vraag 3</text:p>
      <text:p text:style-name="ifm_p_ifm">Hoe kijkt u naar de communicatie vanuit de NS richting reizigers rond deze maatregel? Wat vindt u ervan dat dit nieuws een maand van te voren pas wereldkundig wordt gemaakt?</text:p>
      <text:p text:style-name="ifm_p_mt.3.76mm_ifm">Vraag 4</text:p>
      <text:p text:style-name="ifm_p_ifm">Wanneer bent u geïnformeerd over deze maatregel?</text:p>
      <text:p text:style-name="ifm_p_mt.3.76mm_ifm">Vraag 5</text:p>
      <text:p text:style-name="ifm_p_ifm">Verwacht u vergelijkbare problemen als vorige zomer op de verbindingen naar Duitsland, bijvoorbeeld door defecte treinen, personeelstekort of anderszins?</text:p>
      <text:p text:style-name="ifm_p_mt.3.76mm_ifm">Vraag 6</text:p>
      <text:p text:style-name="ifm_p_ifm">Bent u of de NS in contact met Deutsche Bahn en/of uw Duitse evenknie om deze problemen te verhelpen en de capaciteit te vergroten?</text:p>
      <text:p text:style-name="ifm_p_mt.3.76mm_ifm">Vraag 7</text:p>
      <text:p text:style-name="ifm_p_ifm">Welke mogelijkheden heeft u om aanvullende capaciteit beschikbaar te stellen richting België en Duitsland deze zomer, bijvoorbeeld maar niet uitsluitend met andere vervoerders?</text:p>
      <text:p text:style-name="ifm_p_mt.3.76mm_ifm">Vraag 8</text:p>
      <text:p text:style-name="ifm_p_ifm">In hoeverre biedt open toegang op treinpaden richting Duitsland hier (nog) een uitkomst?</text:p>
      <text:p text:style-name="ifm_p_mt.3.76mm_ifm">Vraag 9</text:p>
      <text:p text:style-name="ifm_p_ifm">Welke mogelijkheden heeft de NS om aanvullende capaciteit beschikbaar te stellen richting België en Duitsland deze zomer?</text:p>
      <text:p text:style-name="ifm_p_mt.3.76mm_ifm">Vraag 10</text:p>
      <text:p text:style-name="ifm_p_ifm">Kunt u aangeven in hoeverre de NS bijvoorbeeld treinen heeft verlengd of extra treinen laat rijden?</text:p>
      <text:p text:style-name="ifm_p_mt.3.76mm_ifm">Vraag 11</text:p>
      <text:p text:style-name="ifm_p_ifm">Welke opties heeft de NS om de Intercity Nieuwe Generatie eerder, bijvoorbeeld deze zomer, zonder veiligheidsrisico’s te doen instromen op deze verbindingen?</text:p>
      <text:p text:style-name="ifm_p_mt.3.76mm_ifm">Vraag 12</text:p>
      <text:p text:style-name="ifm_p_ifm">Bent u het eens dat een reiziger minstens de keus moet hebben om gedurende de treinreis te staan, in plaats van de capaciteit terug te schroeven en de reis daarmee onmogelijk te maken?</text:p>
      <text:p text:style-name="ifm_p_mt.3.76mm_ifm">Vraag 13</text:p>
      <text:p text:style-name="ifm_p_ifm">Hoe rijmt u deze maatregel met de ambitie uit het coalitieakkoord dat internationale treinreizen gestimuleerd moeten worden om Nederland duurzaam te verbinden?</text:p>
      <text:p text:style-name="ifm_p_mt.3.76mm_ifm">Vraag 14</text:p>
      <text:p text:style-name="ifm_p_ifm">Hoe kijkt u naar de kritiek van reizigersorganisaties dat de NS deze problemen voor had kunnen zijn vanwege aanhoudende groei in de vraag naar deze verbindingen, alsook onderdeel is van de groeistrategie van de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S trapt op de rem vanwege drukte in buitenlandse treinen, reizigers woedend'</dc:title>
    <meta:user-defined meta:name="OVERHEIDop.ParlID/DC.identifier">kv-tk-2023Z078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35</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Het bericht 'NS trapt op de rem vanwege drukte in buitenlandse treinen, reizigers woedend'</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