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8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834</text:p>
      <text:p text:style-name="ifm_p_font.roman_mt.3.76mm_ifm">Vragen van het lid <text:span text:style-name="ifm_span_font.bold_ifm">Peter de Groot</text:span> (VVD) aan de Minister voor Volkshuisvesting en Ruimtelijke Ordening over <text:span text:style-name="ifm_span_font.italic_ifm">het bericht «Almere krijgt laatste kans om zelf woningen aan te wijzen voor statushouders»</text:span> (ingezonden 3 mei 2023).</text:p>
      <text:p text:style-name="ifm_p_mt.3.76mm_ifm">Vraag 1</text:p>
      <text:p text:style-name="ifm_p_ifm">Bent u bekend met het bericht «Almere krijgt laatste kans om zelf woningen aan te wijzen voor statushouders»?<text:note text:id="n1v1" text:note-class="footnote"><text:note-citation text:label="1 ">1</text:note-citation><text:note-body><text:p text:style-name="ifm_p_font.normal_size.6.93pt_mt..5mm_indent.-0.1161in_mleft.0.1161in_ifm">NU.nl, 24 april 2023, Almere krijgt laatste kans om zelf woningen aan te wijzen voor statushouders; https://www.nu.nl/binnenland/6260804/almere-krijgt-laatste-kans-om-zelf-woningen-aan-te-wijzen-voor-statushouders.html</text:p></text:note-body></text:note></text:p>
      <text:p text:style-name="ifm_p_mt.3.76mm_ifm">Vraag 2</text:p>
      <text:p text:style-name="ifm_p_ifm">Weet u wat de redenen zijn dat de gemeente Almere de eerder opgelegde deadlines niet heeft gehaald? Zo ja, in hoeverre heeft dit met een tekort aan woningen binnen de gemeente te maken?</text:p>
      <text:p text:style-name="ifm_p_mt.3.76mm_ifm">Vraag 3</text:p>
      <text:p text:style-name="ifm_p_ifm">Hoeveel sociale huurwoningen zijn er het afgelopen jaar beschikbaar gekomen in Almere en hoeveel komen er dit jaar en volgend jaar beschikbaar in Almere?</text:p>
      <text:p text:style-name="ifm_p_mt.3.76mm_ifm">Vraag 4</text:p>
      <text:p text:style-name="ifm_p_ifm">Hoeveel loopt de gemeente Almere achter op de taakstelling? In hoeverre zorgen de aantallen vrijgekomen (en nog vrij te komen woningen) ervoor dat het toewijzingspercentage extreem hoog zou moeten zijn in Almere?</text:p>
      <text:p text:style-name="ifm_p_mt.3.76mm_ifm">Vraag 5</text:p>
      <text:p text:style-name="ifm_p_ifm">Wordt er door het Rijk onderzocht waarom een gemeente de taakstelling niet voldoende weet te behalen en wordt er door het Rijk ook gekeken naar de inspanningen die een gemeente al levert?</text:p>
      <text:p text:style-name="ifm_p_mt.3.76mm_ifm">Vraag 6</text:p>
      <text:p text:style-name="ifm_p_ifm">Bent u het eens met de stelling dat het voor sommige gemeenten lastig is om de taakstelling te halen gezien het aantal vrijkomende sociale huurwoningen, waardoor het toewijzingspercentage van statushouders buitenproportioneel hoog zou moeten worden? Waarom bent u het hier wel of waarom bent u het hier niet mee eens? Hoe kunt u dit voorkomen en zorgdragen dat lokale woningzoekenden nog kans blijven maken op een sociale huurwoning?</text:p>
      <text:p text:style-name="ifm_p_mt.3.76mm_ifm">Vraag 7</text:p>
      <text:p text:style-name="ifm_p_ifm">Wat gaat het Rijk doen om de gemeente Almere te helpen? Bent u al in gesprek met de gemeente Almere of de provincie Flevoland over deze specifieke casus?</text:p>
      <text:p text:style-name="ifm_p_mt.3.76mm_ifm">Vraag 8</text:p>
      <text:p text:style-name="ifm_p_ifm">Bent u bereid om met de gemeente Almere en provincie Flevoland in gesprek te gaan voor het sneller plaatsen van flexwoningen om statushouders en andere spoedzoekers, zoals starters en studenten, te huisvesten? Waarom bent u het hier wel of waarom bent u het hier niet mee eens, gelet op de afspraak uit dat coalitieakkoord dat het Rijk gemeenten gaat helpen met flexwoningen om problemen rondom de taakstelling weg te nemen?</text:p>
      <text:p text:style-name="ifm_p_mt.3.76mm_ifm">Vraag 9</text:p>
      <text:p text:style-name="ifm_p_ifm">Kunt u in algemene zin toelichten hoe deze problematiek is besproken bij het tot stand komen van de woondeals? Wordt het plaatsen van flexwoningen onderdeel van de versnellingstafels?</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lmere krijgt laatste kans om zelf woningen aan te wijzen voor statushouders’</dc:title>
    <meta:user-defined meta:name="OVERHEIDop.ParlID/DC.identifier">kv-tk-2023Z078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3</meta:user-defined>
    <meta:user-defined meta:name="OVERHEIDop.KamervraagTypen/DC.type">Schriftelijke vragen</meta:user-defined>
    <meta:user-defined meta:name="OVERHEIDop.vraagnummer">2023Z07834</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3</meta:user-defined>
    <meta:user-defined meta:name="DC.title">Het bericht ‘Almere krijgt laatste kans om zelf woningen aan te wijzen voor statushouders’</meta:user-defined>
    <meta:user-defined meta:name="DCTERMS.W3CDTF/DCTERMS.available">2023-05-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