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8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810</text:p>
      <text:p text:style-name="ifm_p_font.roman_mt.3.76mm_ifm">Vragen van het lid <text:span text:style-name="ifm_span_font.bold_ifm">Van Ginneken</text:span> (D66) aan de Staatssecretaris en Minister van Infrastructuur en Waterstaat over <text:span text:style-name="ifm_span_font.italic_ifm">het bericht «Populariteit van SUV’s drukt gewicht Nederlandse auto omhoog (en vertraagt daling uitstoot)»</text:span> (ingezonden 2 mei 2023).</text:p>
      <text:p text:style-name="ifm_p_mt.3.76mm_ifm">Vraag 1</text:p>
      <text:p text:style-name="ifm_p_ifm">Wat is uw appreciatie van het nieuwsbericht «Populariteit van SUV’s drukt gewicht Nederlandse auto omhoog (en vertraagt daling uitstoot)»?<text:note text:id="ID-2023Z07810-d37e51" text:note-class="footnote"><text:note-citation text:label="1 ">1</text:note-citation><text:note-body><text:p text:style-name="ifm_p_font.normal_size.6.93pt_mt..5mm_indent.-0.1161in_mleft.0.1161in_ifm">Volkskrant, 30 april 2023, «Populariteit van SUV’s drukt gewicht Nederlandse auto omhoog (en vertraagt daling uitstoot)». (www.volkskrant.nl/nieuws-achtergrond/populariteit-van-suv-s-drukt-gewicht-nederlandse-auto-omhoog-en-vertraagt-daling-uitstoot~b9dd3307/</text:p></text:note-body></text:note></text:p>
      <text:p text:style-name="ifm_p_mt.3.76mm_ifm">Vraag 2</text:p>
      <text:p text:style-name="ifm_p_ifm">Vindt u het steeds groter en zwaarder worden van de gemiddelde Nederlandse auto een negatieve ontwikkeling?</text:p>
      <text:p text:style-name="ifm_p_mt.3.76mm_ifm">Vraag 3</text:p>
      <text:p text:style-name="ifm_p_ifm">Wordt de daling van de totale CO<text:span text:style-name="ifm_span_font.subscript_ifm">2</text:span>-uitstoot van het Nederlandse wagenpark afgeremd door de groei van grotere voertuigen zoals de «Sports Utility Vehicle» (SUV)?</text:p>
      <text:p text:style-name="ifm_p_mt.3.76mm_ifm">Vraag 4</text:p>
      <text:p text:style-name="ifm_p_ifm">Hoe wordt bepaald welke voertuigen in de Europese Unie of Nederland een SUV zijn en wordt hierbij ook onderscheid gemaakt met bijvoorbeeld een «Multiple Purpose Vehicle» (MPV) ofwel een familieauto?</text:p>
      <text:p text:style-name="ifm_p_mt.3.76mm_ifm">Vraag 5</text:p>
      <text:p text:style-name="ifm_p_ifm">Houdt de overheid hier data (bijvoorbeeld het aantal geregistreerde voertuigtypes) over bij?</text:p>
      <text:p text:style-name="ifm_p_mt.3.76mm_ifm">Vraag 6</text:p>
      <text:p text:style-name="ifm_p_ifm">Welke (onbenutte) mogelijkheden en instrumenten hebben de Rijkoverheid (bijvoorbeeld via belastingen), provincies (bijvoorbeeld via de opcenten) of gemeenten (bijvoorbeeld via parkeervergunningen of -tarieven) om te sturen op het gewicht of de grootte van een auto?</text:p>
      <text:p text:style-name="ifm_p_mt.3.76mm_ifm">Vraag 7</text:p>
      <text:p text:style-name="ifm_p_ifm">Acht u het noodzakelijk om de groei van grotere en zwaardere voertuigen af te remmen? Zo nee, waarom niet? Zo ja, hoe doet u dat en vindt u het instrumentarium waar naar gevraagd wordt onder vraag 6 toereikend?</text:p>
      <text:p text:style-name="ifm_p_mt.3.76mm_ifm">Vraag 8</text:p>
      <text:p text:style-name="ifm_p_ifm">Zijn er landen bij u bekend die actief sturen op het stimuleren van het bezit en gebruik van kleinere auto’s of het ontmoedigen van grote en zwaardere auto’s? Zo ja, hoe doen deze landen dat?</text:p>
      <text:p text:style-name="ifm_p_mt.3.76mm_ifm">Vraag 9</text:p>
      <text:p text:style-name="ifm_p_ifm">Maakt de overheid onderscheid in voertuigtypes bij (dodelijke) verkeersongevallen? Zo ja, blijkt hieruit dat grotere voertuigen vaker of minder vaak betrokken zijn verkeersongevallen?</text:p>
      <text:p text:style-name="ifm_p_mt.3.76mm_ifm">Vraag 10</text:p>
      <text:p text:style-name="ifm_p_ifm">Resulteert het weggebruik van een SUV tot meer uitstoot van fijnstof, bijvoorbeeld omdat de auto zwaarder is of de banden groter? Hoe zit dat met andere stoffen?</text:p>
      <text:p text:style-name="ifm_p_mt.3.76mm_ifm">Vraag 11</text:p>
      <text:p text:style-name="ifm_p_ifm">Op welke manieren stuurt de EU of Nederland op de energie efficiëntie van voertuigen? Bestaan hier normen voor? Zo nee, vindt u het wenselijk dat hier normen voor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Populariteit van SUV’s drukt gewicht Nederlandse auto omhoog (en vertraagt daling uitstoot)'</dc:title>
    <meta:user-defined meta:name="OVERHEIDop.ParlID/DC.identifier">kv-tk-2023Z0781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2</meta:user-defined>
    <meta:user-defined meta:name="OVERHEIDop.KamervraagTypen/DC.type">Schriftelijke vragen</meta:user-defined>
    <meta:user-defined meta:name="OVERHEIDop.vraagnummer">2023Z07810</meta:user-defined>
    <meta:user-defined meta:name="OVERHEIDop.indiener">L.M. van Ginne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2</meta:user-defined>
    <meta:user-defined meta:name="DC.title">Het bericht 'Populariteit van SUV’s drukt gewicht Nederlandse auto omhoog (en vertraagt daling uitstoot)'</meta:user-defined>
    <meta:user-defined meta:name="DCTERMS.W3CDTF/DCTERMS.available">2023-05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Natuur en milieu | Lucht</meta:user-defined>
    <meta:user-defined meta:name="OVERHEIDop.versieInformatie"/>
  </office:meta>
</office:document-meta>
</file>