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8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809</text:p>
      <text:p text:style-name="ifm_p_font.roman_mt.3.76mm_ifm">Vragen van de leden <text:span text:style-name="ifm_span_font.bold_ifm">Koerhuis</text:span> en <text:span text:style-name="ifm_span_font.bold_ifm">Bevers</text:span> (beiden VVD) aan de Minister van Infrastructuur en Waterstaat over <text:span text:style-name="ifm_span_font.italic_ifm">het bericht dat de diepte van vaargeul Boontjes nog ter discussie staat</text:span> (ingezonden 2 mei 2023).</text:p>
      <text:p text:style-name="ifm_p_mt.3.76mm_ifm">Vraag 1</text:p>
      <text:p text:style-name="ifm_p_ifm">Kent u het bericht «Diepte vaargeul Boontjes staat nog ter discussie»?<text:note text:id="ID-2023Z07809-d37e50" text:note-class="footnote"><text:note-citation text:label="1 ">1</text:note-citation><text:note-body><text:p text:style-name="ifm_p_font.normal_size.6.93pt_mt..5mm_indent.-0.1161in_mleft.0.1161in_ifm">LC, 18 janauri 2023, «Diepte vaargeul de Boontjes tussen Harlingen en Kornwerderzand staat nog ter discussie». (https://lc.nl/friesland/Diepte-vaargeul-de-Boontjes-staat-nog-ter-discussie-28174734.html)</text:p></text:note-body></text:note></text:p>
      <text:p text:style-name="ifm_p_mt.3.76mm_ifm">Vraag 2</text:p>
      <text:p text:style-name="ifm_p_ifm">Wat is uw reactie op dit bericht?</text:p>
      <text:p text:style-name="ifm_p_mt.3.76mm_ifm">Vraag 3</text:p>
      <text:p text:style-name="ifm_p_ifm">Hoe kijkt u aan tegen de stelling van de haven van Harlingen dat grote schepen straks vastlopen op het wad, terwijl de nieuwe sluis Kornwerderzand juist voor grote schepen geschikt wordt gemaakt?</text:p>
      <text:p text:style-name="ifm_p_mt.3.76mm_ifm">Vraag 4</text:p>
      <text:p text:style-name="ifm_p_ifm">Hoe rijmt u deze stelling met uw eerdere beantwoording op onze schriftelijke vragen dat er geen relatie is tussen de diepte van vaarweg Boontjes en de nieuwe sluis Kornwerderzand (Aanhangsel handelingen 2022–2023, 1295)?</text:p>
      <text:p text:style-name="ifm_p_mt.3.76mm_ifm">Vraag 5</text:p>
      <text:p text:style-name="ifm_p_ifm">Klopt het dat de haven van Harlingen ruim 25.000 teu containers per jaar overslaat?</text:p>
      <text:p text:style-name="ifm_p_mt.3.76mm_ifm">Vraag 6</text:p>
      <text:p text:style-name="ifm_p_ifm">Wat is de verwachte stijging van het aantal containers voor de haven van Harlingen als gevolg van de nieuwe sluis Kornwerderzand?</text:p>
      <text:p text:style-name="ifm_p_mt.3.76mm_ifm">Vraag 7</text:p>
      <text:p text:style-name="ifm_p_ifm">Klopt het dat vaarweg Boontjes hierdoor een hoofdvaarweg kan worden?</text:p>
      <text:p text:style-name="ifm_p_mt.3.76mm_ifm">Vraag 8</text:p>
      <text:p text:style-name="ifm_p_ifm">Herinnert u zich de Agenda voor het Waddengebied 2050 waarin overheden, natuurorganisaties, visserijorganisaties en de samenwerkende havens een gezamenlijke koers hebben geformuleerd voor het Waddengebied (Kamerstuk 29 684, nr. 210)?<text:note text:id="ID-2023Z07809-d37e101" text:note-class="footnote"><text:note-citation text:label="2 ">2</text:note-citation><text:note-body><text:p text:style-name="ifm_p_font.normal_size.6.93pt_mt..5mm_indent.-0.1161in_mleft.0.1161in_ifm">https://www.rijksoverheid.nl/documenten/rapporten/2020/12/11/bijlage-1-agenda-voor-het-waddengebied-2050</text:p></text:note-body></text:note></text:p>
      <text:p text:style-name="ifm_p_mt.3.76mm_ifm">Vraag 9</text:p>
      <text:p text:style-name="ifm_p_ifm">Klopt het op diepte houden van vaarweg De Boontjes een breekpunt was voor de vereniging van Waddenzeegemeenten en de Waddenzeehavens voor het ondertekenen van de Agenda voor het Waddengebied 2050?</text:p>
      <text:p text:style-name="ifm_p_mt.3.76mm_ifm">Vraag 10</text:p>
      <text:p text:style-name="ifm_p_ifm">Herinnert u zich dat u in het Bestuurlijk Overleg Waddengebied van 2 december 2020 heeft besloten om vaarweg Boontjes op diepte te houden en dit in het Nationaal Waterprogramma 2022–2027 vast te leggen op een diepte van 3,80m NAP?</text:p>
      <text:p text:style-name="ifm_p_mt.3.76mm_ifm">Vraag 11</text:p>
      <text:p text:style-name="ifm_p_ifm">Bent u bereid om, gezien de nieuwe sluis Kornwerderzand en de verwachte stijging van het aantal containers voor de haven van Harlingen, te onderzoeken of en hoe hoofdvaarweg Amsterdam-Zwolle kan worden uitgebreid naar Har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diepte van vaargeul Boontjes nog ter discussie staat</dc:title>
    <meta:user-defined meta:name="OVERHEIDop.ParlID/DC.identifier">kv-tk-2023Z0780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2</meta:user-defined>
    <meta:user-defined meta:name="OVERHEIDop.KamervraagTypen/DC.type">Schriftelijke vragen</meta:user-defined>
    <meta:user-defined meta:name="OVERHEIDop.vraagnummer">2023Z07809</meta:user-defined>
    <meta:user-defined meta:name="OVERHEIDop.indiener">H. Bevers</meta:user-defined>
    <meta:user-defined meta:name="OVERHEIDop.indiener">D.A.N. Koerhu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2</meta:user-defined>
    <meta:user-defined meta:name="DC.title">Het bericht dat de diepte van vaargeul Boontjes nog ter discussie staat</meta:user-defined>
    <meta:user-defined meta:name="DCTERMS.W3CDTF/DCTERMS.available">2023-05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