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780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7808</text:p>
      <text:p text:style-name="ifm_p_font.roman_mt.3.76mm_ifm">Vragen van het lid <text:span text:style-name="ifm_span_font.bold_ifm">Edgar Mulder</text:span> (PVV) aan de Minister van Landbouw, Natuur en Voedselkwaliteit over <text:span text:style-name="ifm_span_font.italic_ifm">verslechtering van de Nederlandse waterkwaliteit in EU-rapportages terwijl de waterkwaliteit in Nederland verbetert</text:span> (ingezonden 2 mei 2023).</text:p>
      <text:p text:style-name="ifm_p_mt.3.76mm_ifm">Vraag 1</text:p>
      <text:p text:style-name="ifm_p_ifm">Bent u bekend met het bericht «Overheid veroorzaakt negatieve trends in Europese rapportage waterkwaliteit»?<text:note text:id="n1v1" text:note-class="footnote"><text:note-citation text:label="1 ">1</text:note-citation><text:note-body><text:p text:style-name="ifm_p_font.normal_size.6.93pt_mt..5mm_indent.-0.1161in_mleft.0.1161in_ifm">Stichting Agri Facts, 29 april 2023, « Overheid veroorzaakt negatieve trends in Europese rapportage waterkwaliteit» (https://stichtingagrifacts.nl/overheid-veroorzaakt-negatieve-trends-in-europese-rapportage-waterkwaliteit/)</text:p></text:note-body></text:note></text:p>
      <text:p text:style-name="ifm_p_mt.3.76mm_ifm">Vraag 2</text:p>
      <text:p text:style-name="ifm_p_ifm">Klopt het dat de waterkwaliteit in Nederland in de loop van de tijd is verbeterd, zoals onder andere valt af te leiden uit een rapportage van het Compendium voor de Leefomgeving?<text:note text:id="n2v2" text:note-class="footnote"><text:note-citation text:label="2 ">2</text:note-citation><text:note-body><text:p text:style-name="ifm_p_font.normal_size.6.93pt_mt..5mm_indent.-0.1161in_mleft.0.1161in_ifm">rijksoverheid, Compendium voor de Leefomgeving, 18 augustus 2022, «Biologische waterkwaliteit KRW, 2021» (https://www.clo.nl/indicatoren/nl1420-krw-biologische-kwaliteit-oppervlaktewater)</text:p></text:note-body></text:note></text:p>
      <text:p text:style-name="ifm_p_mt.3.76mm_ifm">Vraag 3</text:p>
      <text:p text:style-name="ifm_p_ifm">Klopt het dat de waterkwaliteit in Nederland de laatste jaren is verslechterd volgens de Europese Unie (EU)-landenrapportages? Kunt u ingaan op de trend in de waterkwaliteit in deze landenrapportages over de periode 2008–2011, 2012–2015 en 2016–2019?</text:p>
      <text:p text:style-name="ifm_p_mt.3.76mm_ifm">Vraag 4</text:p>
      <text:p text:style-name="ifm_p_ifm">Kunt u verklaren waarom volgens de EU-rapportages de waterkwaliteit in Nederland is verslechterd, terwijl in werkelijkheid de waterkwaliteit is verbeterd? Heeft de auteur van het artikel het bij het juiste eind, dat dit veroorzaakt is door een wijziging in de meetsystematiek (trendbreuken)?</text:p>
      <text:p text:style-name="ifm_p_mt.3.76mm_ifm">Vraag 5</text:p>
      <text:p text:style-name="ifm_p_ifm">Kunt u uitleggen welke invloed de gerapporteerde waterkwaliteit op het wel of niet verkrijgen van de derogatie van Nederland heeft gehad?</text:p>
      <text:p text:style-name="ifm_p_mt.3.76mm_ifm">Vraag 6</text:p>
      <text:p text:style-name="ifm_p_ifm">Is de gehanteerde meetsystematiek van de Nederlandse waterkwaliteit vergeleken met de gehanteerde meetsystematiek van de waterkwaliteit in andere EU-landen? Zo ja, hoe verhouden zich deze? Zo nee, waarom niet?</text:p>
      <text:p text:style-name="ifm_p_mt.3.76mm_ifm">Vraag 7</text:p>
      <text:p text:style-name="ifm_p_ifm">Klopt het dat per definitie de doelen van de Kaderrichtlijn Water (KRW) zullen worden gehaald als Nederland stopt met meten van de waterkwaliteit? Zo ja, wat vindt u hiervan?</text:p>
      <text:p text:style-name="ifm_p_mt.3.76mm_ifm">Vraag 8</text:p>
      <text:p text:style-name="ifm_p_ifm">Zijn de gehanteerde meetsystemen en bijbehorende resultaten te controleren en te reconstrueren, door bijvoorbeeld boeren belangenorganisaties? Zo ja, hoe wordt dit mogelijk gemaakt? Zo nee, waarom niet?</text:p>
      <text:p text:style-name="ifm_p_mt.3.76mm_ifm">Vraag 9</text:p>
      <text:p text:style-name="ifm_p_ifm">Begrijpt u dat er mensen denken dat het kabinet bewust de derogatie heeft verspeeld, ook in het licht van vervuilingsbronnen buiten de landbouw in de landenrapportages, om de landbouwsector nog minder rendabel te laten zijn, waardoor boeren eerder gedwongen zijn afstand te doen van hun grond?<text:note text:id="n3v9" text:note-class="footnote"><text:note-citation text:label="3 ">3</text:note-citation><text:note-body><text:p text:style-name="ifm_p_font.normal_size.6.93pt_mt..5mm_indent.-0.1161in_mleft.0.1161in_ifm">Stichting Agri Facts, 14 april 2023, «Brussel zet vuil vogelplassen, RWZI en overstorten bij landbouw op de rekening» (https://stichtingagrifacts.nl/brussel-zet-vuil-vogelplassen-rwzi-en-overstorten-bij-landbouw-op-de-rekening/)</text:p></text:note-body></text:note></text:p>
      <text:p text:style-name="ifm_p_mt.3.76mm_ifm">Vraag 10</text:p>
      <text:p text:style-name="ifm_p_ifm">Kunt u deze vragen beantwoorden voor het commissiedebat over Mestbeleid, dat staat ingepland op 1 juni 202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Verslechtering van de Nederlandse waterkwaliteit in EU-rapportages terwijl de waterkwaliteit in Nederland verbetert</dc:title>
    <meta:user-defined meta:name="OVERHEIDop.ParlID/DC.identifier">kv-tk-2023Z07808</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5-02</meta:user-defined>
    <meta:user-defined meta:name="OVERHEIDop.KamervraagTypen/DC.type">Schriftelijke vragen</meta:user-defined>
    <meta:user-defined meta:name="OVERHEIDop.vraagnummer">2023Z07808</meta:user-defined>
    <meta:user-defined meta:name="OVERHEIDop.indiener">E. (Edgar) Muld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5-02</meta:user-defined>
    <meta:user-defined meta:name="DC.title">Verslechtering van de Nederlandse waterkwaliteit in EU-rapportages terwijl de waterkwaliteit in Nederland verbetert</meta:user-defined>
    <meta:user-defined meta:name="DCTERMS.W3CDTF/DCTERMS.available">2023-05-0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Water</meta:user-defined>
    <meta:user-defined meta:name="OVERHEIDop.versieInformatie"/>
  </office:meta>
</office:document-meta>
</file>