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8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807</text:p>
      <text:p text:style-name="ifm_p_font.roman_mt.3.76mm_ifm">Vragen van de leden <text:span text:style-name="ifm_span_font.bold_ifm">Thijssen</text:span> (PvdA) en <text:span text:style-name="ifm_span_font.bold_ifm">Van der Lee</text:span> (GroenLinks) aan de Minister voor Buitenlandse Handel en Ontwikkelingssamenwerking over <text:span text:style-name="ifm_span_font.italic_ifm">het bericht «OESO tikt Just Eat Takeaway op de vingers om tegenwerking vakbondsvorming»</text:span> (ingezonden 2 mei 2023).</text:p>
      <text:p text:style-name="ifm_p_mt.3.76mm_ifm">Vraag 1</text:p>
      <text:p text:style-name="ifm_p_ifm">Heeft u kennisgenomen van het bericht<text:span text:style-name="ifm_span_font.italic_ifm">OESO tikt Just Eat Takeaway op de vingers om tegenwerking vakbondsvorming</text:span>van NRC<text:note text:id="n1v1" text:note-class="footnote"><text:note-citation text:label="1 ">1</text:note-citation><text:note-body><text:p text:style-name="ifm_p_font.normal_size.6.93pt_mt..5mm_indent.-0.1161in_mleft.0.1161in_ifm">NRC, 22 maart 2023, https://www.nrc.nl/nieuws/2023/03/22/oeso-tikt-just-eat-takeaway-op-de-vingers-om-tegenwerking-vakbondsvorming-a4160177</text:p></text:note-body></text:note> en de uitspraak van het Nationaal Contactpunt OESO-richtlijnen (NCP)?<text:note text:id="n2v1" text:note-class="footnote"><text:note-citation text:label="2 ">2</text:note-citation><text:note-body><text:p text:style-name="ifm_p_font.normal_size.6.93pt_mt..5mm_indent.-0.1161in_mleft.0.1161in_ifm">https://www.oesorichtlijnen.nl/binaries/oeso-richtlijnen/documenten/publicatie/2023/03/22/eindverklaring-fnv-vs-just-eat-takeaway.com/230322+FNV+JET+FS+definitief.pdf</text:p></text:note-body></text:note></text:p>
      <text:p text:style-name="ifm_p_mt.3.76mm_ifm">Vraag 2</text:p>
      <text:p text:style-name="ifm_p_ifm">Wat zouden volgens u logische vervolgstappen zijn van <text:span text:style-name="ifm_span_font.italic_ifm">Just Eat Takeaway</text:span> naar aanleiding van de conclusies van het NCP onderzoek?</text:p>
      <text:p text:style-name="ifm_p_mt.3.76mm_ifm">Vraag 3</text:p>
      <text:p text:style-name="ifm_p_ifm">Hoe beoordeelt u het feit dat hoewel het NCP concludeert dat het Nederlandse bedrijf Just Eat Takeaway vakbondsrechten schendt en de OESO-richtlijnen niet naleeft, het bedrijf zegt de uitspraak van het NCP naast zich neer te leggen?</text:p>
      <text:p text:style-name="ifm_p_mt.3.76mm_ifm">Vraag 4</text:p>
      <text:p text:style-name="ifm_p_ifm">Vindt u dat Nederlandse bedrijven die opereren in het buitenland zich aan de OESO-richtlijnen dienen te houden wat betreft vakbondsrechten? Zo ja, wat doet u er nu aan om ervoor te zorgen dat bedrijven zoals <text:span text:style-name="ifm_span_font.italic_ifm">Just Eat Takeaway</text:span> zich hieraan houden?</text:p>
      <text:p text:style-name="ifm_p_mt.3.76mm_ifm">Vraag 5</text:p>
      <text:p text:style-name="ifm_p_ifm">Heeft u reeds contact opgenomen met het Amsterdamse hoofdkantoor van <text:span text:style-name="ifm_span_font.italic_ifm">Just Eat Takeaway</text:span>? Zo nee – bent u voornemens dit te doen? Zo nee – waarom niet?</text:p>
      <text:p text:style-name="ifm_p_mt.3.76mm_ifm">Vraag 6</text:p>
      <text:p text:style-name="ifm_p_ifm">Welke consequenties verbindt de overheid aan het negeren van de NCP-uitspraak?</text:p>
      <text:p text:style-name="ifm_p_mt.3.76mm_ifm">Vraag 7</text:p>
      <text:p text:style-name="ifm_p_ifm">Heeft een NCP-uitspraak dat een bedrijf de OESO-richtlijnen niet naleeft of niet wil meewerken aan een klacht, consequenties voor overheidssteun, rijksinkopen, deelname aan handelsmissies en exportkredietverzekeringen? Zo niet, waarom niet?</text:p>
      <text:p text:style-name="ifm_p_mt.3.76mm_ifm">Vraag 8</text:p>
      <text:p text:style-name="ifm_p_ifm">Hoe ziet de overheid toe op remedie voor slachtoffers, ook in de geest van het Nationaal Actieplan bedrijfsleven en mensenrechten – derde pijler?</text:p>
      <text:p text:style-name="ifm_p_mt.3.76mm_ifm">Vraag 9</text:p>
      <text:p text:style-name="ifm_p_ifm">Welke wegen kunnen de Israëlische fietskoeriers die zich proberen te verenigen bewandelen om alsnog tot een constructieve, effectieve sociale dialoog te komen? Hoe gaat u daar actief in ondersteu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OESO tikt Just Eat Takeaway op de vingers om tegenwerking vakbondsvorming'</dc:title>
    <meta:user-defined meta:name="OVERHEIDop.ParlID/DC.identifier">kv-tk-2023Z0780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02</meta:user-defined>
    <meta:user-defined meta:name="OVERHEIDop.KamervraagTypen/DC.type">Schriftelijke vragen</meta:user-defined>
    <meta:user-defined meta:name="OVERHEIDop.vraagnummer">2023Z07807</meta:user-defined>
    <meta:user-defined meta:name="OVERHEIDop.indiener">T.M.T. van der Lee</meta:user-defined>
    <meta:user-defined meta:name="OVERHEIDop.indiener">J. Thijss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02</meta:user-defined>
    <meta:user-defined meta:name="DC.title">Het bericht 'OESO tikt Just Eat Takeaway op de vingers om tegenwerking vakbondsvorming'</meta:user-defined>
    <meta:user-defined meta:name="DCTERMS.W3CDTF/DCTERMS.available">2023-05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