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06</text:p>
      <text:p text:style-name="ifm_p_font.roman_mt.3.76mm_ifm">Vragen van het lid <text:span text:style-name="ifm_span_font.bold_ifm">Edgar Mulder</text:span> (PVV) aan de Minister van Landbouw, Natuur en Voedselkwaliteit over <text:span text:style-name="ifm_span_font.italic_ifm">het in de problemen komen van de teelt van frietaardappelen door nieuwe Haagse regels</text:span> (ingezonden 2 mei 2023).</text:p>
      <text:p text:style-name="ifm_p_mt.3.76mm_ifm">Vraag 1</text:p>
      <text:p text:style-name="ifm_p_ifm">Bent u bekend met de berichten «Frietaardappel in de knel door nieuwe regels» en «Boer Evenhuis rooit niet eerder Dan maar strafkorting»?<text:note text:id="ID-2023Z07806-d37e52" text:note-class="footnote"><text:note-citation text:label="1 ">1</text:note-citation><text:note-body><text:p text:style-name="ifm_p_font.normal_size.6.93pt_mt..5mm_indent.-0.1161in_mleft.0.1161in_ifm">De Twentsche Courant Tubantia, 1 mei 2023, «Frietaardappel in de knel door nieuwe regels» (Stikstofregels rijden bakje friet in de wielen: straks alleen buitenlandse patat? | Binnenland | tubantia.nl)</text:p></text:note-body></text:note><text:span text:style-name="ifm_span_font.superscript_ifm">, </text:span><text:note text:id="ID-2023Z07806-d37e60" text:note-class="footnote"><text:note-citation text:label="2 ">2</text:note-citation><text:note-body><text:p text:style-name="ifm_p_font.normal_size.6.93pt_mt..5mm_indent.-0.1161in_mleft.0.1161in_ifm">De Twentsche Courant Tubantia, 1 mei 2023, «Boer Evenhuis rooit niet eerder Dan maar strafkorting» (Stikstofregels rijden bakje friet in de wielen: straks alleen buitenlandse patat? | Binnenland | tubantia.nl)</text:p></text:note-body></text:note></text:p>
      <text:p text:style-name="ifm_p_mt.3.76mm_ifm">Vraag 2</text:p>
      <text:p text:style-name="ifm_p_ifm">Deelt u de mening dat aardappelen voldoende rijp en moeten zijn afgehard voor een goede verwerking en het daarvoor noodzakelijk kan zijn dat ze in oktober nog in de grond zitten? Zo nee, waarom niet?</text:p>
      <text:p text:style-name="ifm_p_mt.3.76mm_ifm">Vraag 3</text:p>
      <text:p text:style-name="ifm_p_ifm">Deelt u de mening dat door het koude en natte voorjaar de aardappels later de grond in konden, daardoor de groei later begint en alles opschuift in de tijd?</text:p>
      <text:p text:style-name="ifm_p_mt.3.76mm_ifm">Vraag 4</text:p>
      <text:p text:style-name="ifm_p_ifm">Vindt u het ook zeer onrechtvaardig dat boeren kunnen worden gestraft als gevolg van weersomstandigheden?</text:p>
      <text:p text:style-name="ifm_p_mt.3.76mm_ifm">Vraag 5</text:p>
      <text:p text:style-name="ifm_p_ifm">Wat is uw reactie op de constatering uit de aardappelverwerkende industrie dat er geen capaciteit is om ineens alle aardappelen in september te verwerken?</text:p>
      <text:p text:style-name="ifm_p_mt.3.76mm_ifm">Vraag 6</text:p>
      <text:p text:style-name="ifm_p_ifm">Is er voor het vaststellen van de betreffende regelgeving overleg geweest met de sector? Zo ja, kunt u dat toelichten? Zo nee, waarom niet?<text:note text:id="ID-2023Z07806-d37e94" text:note-class="footnote"><text:note-citation text:label="3 ">3</text:note-citation><text:note-body><text:p text:style-name="ifm_p_font.normal_size.6.93pt_mt..5mm_indent.-0.1161in_mleft.0.1161in_ifm">Rijksoverheid, Addendum op het 7e actieprogramma van de Nitraatrichtlijn (Addendum op het 7e actieprogramma Nitraatrichtlijn | Kamerstuk | rijksoverheid.nl)</text:p></text:note-body></text:note></text:p>
      <text:p text:style-name="ifm_p_mt.3.76mm_ifm">Vraag 7</text:p>
      <text:p text:style-name="ifm_p_ifm">Vindt u dit ook een naar voorbeeld van regelgeving, bedacht door praktijkkennis ontberende ambtenaren, dat vooral lijkt bedoeld om boeren weg te treiteren? Zo nee, waarom niet?</text:p>
      <text:p text:style-name="ifm_p_mt.3.76mm_ifm">Vraag 8</text:p>
      <text:p text:style-name="ifm_p_ifm">Wat gaat u aan dit beleid veranderen, zodat de akkerbouwsector niet zo zwaar wordt getroffen?</text:p>
      <text:p text:style-name="ifm_p_mt.3.76mm_ifm">Vraag 9</text:p>
      <text:p text:style-name="ifm_p_ifm">Kunt u deze vragen beantwoorden voor het commissiedebat over Mestbeleid, dat staat ingepland op 1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 de problemen komen van de teelt van frietaardappelen door nieuwe Haagse regels</dc:title>
    <meta:user-defined meta:name="OVERHEIDop.ParlID/DC.identifier">kv-tk-2023Z078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2</meta:user-defined>
    <meta:user-defined meta:name="OVERHEIDop.KamervraagTypen/DC.type">Schriftelijke vragen</meta:user-defined>
    <meta:user-defined meta:name="OVERHEIDop.vraagnummer">2023Z07806</meta:user-defined>
    <meta:user-defined meta:name="OVERHEIDop.indiener">E. (Edgar)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2</meta:user-defined>
    <meta:user-defined meta:name="DC.title">Het in de problemen komen van de teelt van frietaardappelen door nieuwe Haagse regels</meta:user-defined>
    <meta:user-defined meta:name="DCTERMS.W3CDTF/DCTERMS.available">2023-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