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8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804</text:p>
      <text:p text:style-name="ifm_p_font.roman_mt.3.76mm_ifm">Vragen van het lid <text:span text:style-name="ifm_span_font.bold_ifm">Koerhuis</text:span> (VVD) aan de Minister van Infrastructuur en Waterstaat over <text:span text:style-name="ifm_span_font.italic_ifm">de beantwoording op de schriftelijke vragen over het bericht dat klimaatactivisten Eindhoven Airport betreden</text:span> (ingezonden 2 mei 2023).</text:p>
      <text:p text:style-name="ifm_p_mt.3.76mm_ifm">Vraag 1</text:p>
      <text:p text:style-name="ifm_p_ifm">Herinnert u zich uw beantwoording op de schriftelijke vragen over het bericht «Klimaatactivisten betreden Eindhoven Airport»?<text:note text:id="ID-2023Z07804-d37e50" text:note-class="footnote"><text:note-citation text:label="1 ">1</text:note-citation><text:note-body><text:p text:style-name="ifm_p_font.normal_size.6.93pt_mt..5mm_indent.-0.1161in_mleft.0.1161in_ifm">Aanhangsel handelingen 2022–2023, 2368</text:p></text:note-body></text:note></text:p>
      <text:p text:style-name="ifm_p_mt.3.76mm_ifm">Vraag 2</text:p>
      <text:p text:style-name="ifm_p_ifm">Van hoeveel klimaatactivisten is hun identiteit vastgesteld naar aanleiding van de klimaatacties op Schiphol en Eindhoven Airport? Graag een toelichting.</text:p>
      <text:p text:style-name="ifm_p_mt.3.76mm_ifm">Vraag 3</text:p>
      <text:p text:style-name="ifm_p_ifm">Welke vluchten zijn er precies vertraagd en geannuleerd als gevolg van de klimaatacties op Schiphol en Eindhoven Airport?</text:p>
      <text:p text:style-name="ifm_p_mt.3.76mm_ifm">Vraag 4</text:p>
      <text:p text:style-name="ifm_p_ifm">Klopt het dat passagiers hun schade kunnen verhalen op de luchtvaartmaatschappijen? Klopt het dat luchtvaartmaatschappijen hun schade kunnen verhalen op de klimaatactivisten?</text:p>
      <text:p text:style-name="ifm_p_mt.3.76mm_ifm">Vraag 5</text:p>
      <text:p text:style-name="ifm_p_ifm">Hoe kunnen luchtvaartmaatschappijen precies hun schade verhalen op de klimaatactivisten? Kunnen luchtvaartmaatschappijen hierbij hun vastgestelde identiteit gebruiken?</text:p>
      <text:p text:style-name="ifm_p_mt.3.76mm_ifm">Vraag 6</text:p>
      <text:p text:style-name="ifm_p_ifm">Tegen hoeveel klimaatactivisten is of wordt een strafrechtelijke procedure gestart op basis van de luchtvaartwet? Graag een toelichting.</text:p>
      <text:p text:style-name="ifm_p_mt.3.76mm_ifm">Vraag 7</text:p>
      <text:p text:style-name="ifm_p_ifm">In hoeverre kunnen luchtvaartmaatschappijen zich voegen in een strafrechtelijk procedure om hun schade te verhalen op de klimaatactivisten?</text:p>
      <text:p text:style-name="ifm_p_mt.3.76mm_ifm">Vraag 8</text:p>
      <text:p text:style-name="ifm_p_ifm">In hoeverre kunnen luchtvaartmaatschappijen een civiele procedure starten om hun schade te verhalen op de klimaatactivisten?</text:p>
      <text:p text:style-name="ifm_p_mt.3.76mm_ifm">Vraag 9</text:p>
      <text:p text:style-name="ifm_p_ifm">Welke kosten hebben gemeenten en Rijk precies gemaakt als gevolg van de klimaatacties op Schiphol en Eindhoven Airport?</text:p>
      <text:p text:style-name="ifm_p_mt.3.76mm_ifm">Vraag 10</text:p>
      <text:p text:style-name="ifm_p_ifm">Bent u bereid om een gezamenlijke civiele procedure te verkennen en de schade van luchtvaartmaatschappijen en de kosten van gemeenten en Rijk te verhalen op de klimaatactivis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antwoording op de schriftelijke vragen over het bericht dat klimaatactivisten Eindhoven Airport betreden.</dc:title>
    <meta:user-defined meta:name="OVERHEIDop.ParlID/DC.identifier">kv-tk-2023Z0780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02</meta:user-defined>
    <meta:user-defined meta:name="OVERHEIDop.KamervraagTypen/DC.type">Schriftelijke vragen</meta:user-defined>
    <meta:user-defined meta:name="OVERHEIDop.vraagnummer">2023Z07804</meta:user-defined>
    <meta:user-defined meta:name="OVERHEIDop.indiener">D.A.N. Koerhu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02</meta:user-defined>
    <meta:user-defined meta:name="DC.title">De beantwoording op de schriftelijke vragen over het bericht dat klimaatactivisten Eindhoven Airport betreden.</meta:user-defined>
    <meta:user-defined meta:name="DCTERMS.W3CDTF/DCTERMS.available">2023-05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