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780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7803</text:p>
      <text:p text:style-name="ifm_p_font.roman_mt.3.76mm_ifm">Vragen van het lid <text:span text:style-name="ifm_span_font.bold_ifm">Piri</text:span> (PvdA) aan de Minister van Buitenlandse Zaken over <text:span text:style-name="ifm_span_font.italic_ifm">Soedanese paspoorten op de Nederlandse ambassade</text:span> (ingezonden 2 mei 2023).</text:p>
      <text:p text:style-name="ifm_p_mt.3.76mm_ifm">Vraag 1</text:p>
      <text:p text:style-name="ifm_p_ifm">Bent u bekend met het bericht «Soedanezen in problemen door gesloten Nederlandse ambassade in Khartoem?»<text:note text:id="n1v1" text:note-class="footnote"><text:note-citation text:label="1 ">1</text:note-citation><text:note-body><text:p text:style-name="ifm_p_font.normal_size.6.93pt_mt..5mm_indent.-0.1161in_mleft.0.1161in_ifm">De Volkskrant, 28 april 2023, https://www.volkskrant.nl/nieuws-achtergrond/soedanezen-in-problemen-door-gesloten-nederlandse-ambassade-in-khartoem~b09ed8a4/#:~:text=Tientallen%20Soedanezen%20kunnen%20hun%20land,voor%20ze%20te%20kunnen%20doen.</text:p></text:note-body></text:note></text:p>
      <text:p text:style-name="ifm_p_mt.3.76mm_ifm">Vraag 2</text:p>
      <text:p text:style-name="ifm_p_ifm">Om hoeveel Soedanese paspoorten gaat het in totaal?</text:p>
      <text:p text:style-name="ifm_p_mt.3.76mm_ifm">Vraag 3</text:p>
      <text:p text:style-name="ifm_p_ifm">Heeft de ambassade contact opgenomen met de paspoorthouders in de dagen en weken voorafgaand aan de sluiting van de ambassade?</text:p>
      <text:p text:style-name="ifm_p_mt.3.76mm_ifm">Vraag 4</text:p>
      <text:p text:style-name="ifm_p_ifm">Heeft de ambassade hen de mogelijkheid geboden de paspoorten op te halen voordat de ambassade zou gaan sluiten? Of heeft de ambassade anderszins geprobeerd de paspoorten aan de paspoorthouders terug te geven?</text:p>
      <text:p text:style-name="ifm_p_mt.3.76mm_ifm">Vraag 5</text:p>
      <text:p text:style-name="ifm_p_ifm">Met hoeveel paspoorthouders heeft het ministerie sinds het sluiten van de ambassade contact gehad?</text:p>
      <text:p text:style-name="ifm_p_mt.3.76mm_ifm">Vraag 6</text:p>
      <text:p text:style-name="ifm_p_ifm">Hoe gaat de Nederlandse regering ervoor zorgen dat de Soedanezen hun paspoort op zeer korte termijn terugkrijgen?</text:p>
      <text:p text:style-name="ifm_p_mt.3.76mm_ifm">Vraag 7</text:p>
      <text:p text:style-name="ifm_p_ifm">Vindt u dat de Nederlandse regering nu een verantwoordelijkheid heeft om de veiligheid van deze tientallen Soedanezen te garanderen, aangezien zij zonder paspoort het land niet kunnen ontvluchten?</text:p>
      <text:p text:style-name="ifm_p_mt.3.76mm_ifm">Vraag 8</text:p>
      <text:p text:style-name="ifm_p_ifm">Kunt u deze vragen met spoed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Soedanese paspoorten op de Nederlandse ambassade</dc:title>
    <meta:user-defined meta:name="OVERHEIDop.ParlID/DC.identifier">kv-tk-2023Z0780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5-02</meta:user-defined>
    <meta:user-defined meta:name="OVERHEIDop.KamervraagTypen/DC.type">Schriftelijke vragen</meta:user-defined>
    <meta:user-defined meta:name="OVERHEIDop.vraagnummer">2023Z07803</meta:user-defined>
    <meta:user-defined meta:name="OVERHEIDop.indiener">K.P. Piri</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5-02</meta:user-defined>
    <meta:user-defined meta:name="DC.title">Soedanese paspoorten op de Nederlandse ambassade</meta:user-defined>
    <meta:user-defined meta:name="DCTERMS.W3CDTF/DCTERMS.available">2023-05-0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