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77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770</text:p>
      <text:p text:style-name="ifm_p_font.roman_mt.3.76mm_ifm">Vragen van het lid <text:span text:style-name="ifm_span_font.bold_ifm">Kröger</text:span> (GroenLinks) aan de Minister voor Klimaat en Energie over <text:span text:style-name="ifm_span_font.italic_ifm">de Voorjaarsbesluitvorming Klimaat</text:span> (ingezonden 1 mei 2023).</text:p>
      <text:p text:style-name="ifm_p_mt.3.76mm_ifm">Vraag 1</text:p>
      <text:p text:style-name="ifm_p_ifm">Kunt u per maatregel die wel in het Interdepartementaal Beleidsonderzoek Scherpe doelen, scherpe keuzes: IBO aanvullend normerend en beprijzend nationaal klimaatbeleid voor 2030 en 2050. (IBO Klimaat) stond maar niet in de maatregelenlijst van de uiteindelijke Voorjaarsbesluitvorming aangeven waarom die niet in de uiteindelijke Voorjaarsbesluitvorming is opgenomen?</text:p>
      <text:p text:style-name="ifm_p_mt.3.76mm_ifm">Vraag 2</text:p>
      <text:p text:style-name="ifm_p_ifm">Waarom bent u er zeker van dat maatregelen L10-L13 samen 4 Mton CO<text:span text:style-name="ifm_span_font.subscript_ifm">2</text:span>-reductie opleveren? Welke berekeningen liggen hieronder ten grondslag?</text:p>
      <text:p text:style-name="ifm_p_mt.3.76mm_ifm">Vraag 3</text:p>
      <text:p text:style-name="ifm_p_ifm">Welke plannen liggen onder de toepassing van groen gas (maatregel S1)? Hoeveel petajoule (PJ) aan groen gas moet hiervoor worden geproduceerd? Vanuit welke bronnen wordt dit groen gas geproduceerd? Welke impact heeft dit op de landbouwsector?</text:p>
      <text:p text:style-name="ifm_p_mt.3.76mm_ifm">Vraag 4</text:p>
      <text:p text:style-name="ifm_p_ifm">Kunt u toelichten waarom maatregelen E15 en IC14 elkaar niet overlappen? Op welke manier worden de negatieve emissies van maatregel E15 bereikt?</text:p>
      <text:p text:style-name="ifm_p_mt.3.76mm_ifm">Vraag 5</text:p>
      <text:p text:style-name="ifm_p_ifm">Deelt u de mening dat negatieve emissies met name goed zijn om onvermijdbare CO<text:span text:style-name="ifm_span_font.subscript_ifm">2</text:span>-emissies te compenseren en dat het op deze manier fors inzetten van negatieve emissies niet doelmatig is?</text:p>
      <text:p text:style-name="ifm_p_mt.3.76mm_ifm">Vraag 6</text:p>
      <text:p text:style-name="ifm_p_ifm">Waarom telt het kabinet de negatieve emissies op bij het 22,1 Mton pakket terwijl de EU ook apart doel voor negatieve emissies heeft?</text:p>
      <text:p text:style-name="ifm_p_mt.3.76mm_ifm">Vraag 7</text:p>
      <text:p text:style-name="ifm_p_ifm">Hoe kunt u er zeker van zijn dat het verstevigen van de maatwerkafspraken 2 Mton CO<text:span text:style-name="ifm_span_font.subscript_ifm">2</text:span>-reductie oplevert? Wordt dit juridisch vastgelegd? Hoe bepaalt u welk bedrijf hoeveel extra CO<text:span text:style-name="ifm_span_font.subscript_ifm">2</text:span> moet reduceren? Deelt u de inschatting dat met een CO<text:span text:style-name="ifm_span_font.subscript_ifm">2</text:span>-heffing veel zekerder een bepaald CO<text:span text:style-name="ifm_span_font.subscript_ifm">2</text:span>-doel kan worden behaald?</text:p>
      <text:p text:style-name="ifm_p_mt.3.76mm_ifm">Vraag 8</text:p>
      <text:p text:style-name="ifm_p_ifm">Waarom wordt in het IBO Klimaat de maatregel Normering bouwmaterialen en stimulering ten behoeve van biobased bouwen (IC23) 0,5 Mton meegerekend met de nationale doelstelling terwijl in het IBO Klimaat deze maatregel onder het kopje «wereldwijde emissies» stond? Kan deze 0,5 Mton dan wel worden meegerekend met de 22 Mton?</text:p>
      <text:p text:style-name="ifm_p_mt.3.76mm_ifm">Vraag 9</text:p>
      <text:p text:style-name="ifm_p_ifm">Hoeveel extra huizen schat u in te verduurzamen met de extra middelen voor het Nationaal Isolatieprogramma (maatregel G5) en de maatregel Collectieve aanpak kwetsbare wijken versterken (G7)?</text:p>
      <text:p text:style-name="ifm_p_mt.3.76mm_ifm">Vraag 10</text:p>
      <text:p text:style-name="ifm_p_ifm">Waarom is er niet voor gekozen voor het eerder van start laten gaan van de normering op verhuur van de labels E, F en G?</text:p>
      <text:p text:style-name="ifm_p_mt.3.76mm_ifm">Vraag 11</text:p>
      <text:p text:style-name="ifm_p_ifm">Welke energiebesparingsmaatregelen vallen wel onder een verplichting van maatregelen met een terugverdientijd van 10 jaar en niet onder een verplichting van maatregelen met een terugverdientijd van 7 jaar?</text:p>
      <text:p text:style-name="ifm_p_mt.3.76mm_ifm">Vraag 12</text:p>
      <text:p text:style-name="ifm_p_ifm">Hoe bent u van plan 20 PJ extra aan biobrandstoffen bij te mengen (maatregel M17)? Uit welke bronnen moeten deze biobrandstoffen komen? Wat is de mondiale CO<text:span text:style-name="ifm_span_font.subscript_ifm">2</text:span>-voetafdruk van deze maatregel?</text:p>
      <text:p text:style-name="ifm_p_mt.3.76mm_ifm">Vraag 13</text:p>
      <text:p text:style-name="ifm_p_ifm">Hoeveel biogrondstoffen zitten in de gezamenlijke maatregelen (groen gas, biobased bouwen, BECCS, jaarverplichting)? Kan PBL daar een doorrekening op maken en aangeven op hoeveel beschikbare duurzame biogrondstoffen Nederland een beroep kan doen?</text:p>
      <text:p text:style-name="ifm_p_mt.3.76mm_ifm">Vraag 14</text:p>
      <text:p text:style-name="ifm_p_ifm">Bent u van plan energiecoöperaties en het opwekken van lokale energie te stimuleren? Waarom is hier geen enkele maatregel over opgenomen?</text:p>
      <text:p text:style-name="ifm_p_mt.3.76mm_ifm">Vraag 15</text:p>
      <text:p text:style-name="ifm_p_ifm">Hoeveel extra 2e hands EV’s worden met het nu voorliggende plan jaarlijks toegevoegd aan het nationale wagenpark? Hoeveel hiervan zullen goedkoper zijn dan € 20.000 en hoeveel goedkoper dan € 10.000?</text:p>
      <text:p text:style-name="ifm_p_mt.3.76mm_ifm">Vraag 16</text:p>
      <text:p text:style-name="ifm_p_ifm">Als de leasesector was verplicht tot 100% EV per 2025, hoeveel extra tweedehands EV’s zouden dan worden toegevoegd aan het nationale wagenpark?</text:p>
      <text:p text:style-name="ifm_p_mt.3.76mm_ifm">Vraag 17</text:p>
      <text:p text:style-name="ifm_p_ifm">Tot hoeveel extra tweedehands EV’s voor het nationale wagenpark gaat de subsidie voor tweedehands EV’s leiden? Waar komen deze vandaan?</text:p>
      <text:p text:style-name="ifm_p_mt.3.76mm_ifm">Vraag 18</text:p>
      <text:p text:style-name="ifm_p_ifm">Waarom is ervoor gekozen om de hoogte van de MRB ook in toekomst te laten afhangen van het gewicht in plaats van de CO<text:span text:style-name="ifm_span_font.subscript_ifm">2</text:span> uitstoot van voertuigen? Waarom is er niet voor gekozen het accugewicht van EV’s hierin te compenseren?</text:p>
      <text:p text:style-name="ifm_p_mt.3.76mm_ifm">Vraag 19</text:p>
      <text:p text:style-name="ifm_p_ifm">Hoeveel MRB moeten de nu 5 populairste EV modellen in 2026 gaan betalen? Kunt u voorbeeldberekeningen geven voor de TCO van de 5 populairste EV’s vergeleken met hun markt equivalent ICE’s?</text:p>
      <text:p text:style-name="ifm_p_mt.3.76mm_ifm">Vraag 20</text:p>
      <text:p text:style-name="ifm_p_ifm">Welke nu nog niet benoemde extra maatregelen worden genomen om het kabinetsdoel voor 100% nieuwverkoop in 2030 te bereiken?</text:p>
      <text:p text:style-name="ifm_p_mt.3.76mm_ifm">Vraag 21</text:p>
      <text:p text:style-name="ifm_p_ifm">Waarom neemt u geen enkele maatregel om het openbaar vervoer te stimuleren?</text:p>
      <text:p text:style-name="ifm_p_mt.3.76mm_ifm">Vraag 22</text:p>
      <text:p text:style-name="ifm_p_ifm">In hoeverre is er overlap tussen de maatregelen van deze Voorjaarsbesluitvorming en de kabinetsreactie op het rapport «Groningers boven gas»?</text:p>
      <text:p text:style-name="ifm_p_mt.3.76mm_ifm">Vraag 23</text:p>
      <text:p text:style-name="ifm_p_ifm">Kunt u deze vragen in ieder geval ruim voor de behandeling van de Voorjaarsnot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jaarsbesluitvorming Klimaat</dc:title>
    <meta:user-defined meta:name="OVERHEIDop.ParlID/DC.identifier">kv-tk-2023Z077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1</meta:user-defined>
    <meta:user-defined meta:name="OVERHEIDop.KamervraagTypen/DC.type">Schriftelijke vragen</meta:user-defined>
    <meta:user-defined meta:name="OVERHEIDop.vraagnummer">2023Z07770</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1</meta:user-defined>
    <meta:user-defined meta:name="DC.title">De Voorjaarsbesluitvorming Klimaat</meta:user-defined>
    <meta:user-defined meta:name="DCTERMS.W3CDTF/DCTERMS.available">2023-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