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7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768</text:p>
      <text:p text:style-name="ifm_p_font.roman_mt.3.76mm_ifm">Vragen van het lid <text:span text:style-name="ifm_span_font.bold_ifm">Inge van Dijk</text:span> (CDA) aan de Staatssecretaris van Financiën over <text:span text:style-name="ifm_span_font.italic_ifm">de berichten «Stel uit Nijverdal krijgt gelijk van rechter: Staat handelde onrechtmatig jegens slachtoffers toeslagenaffaire» en «Na de klap in Almelo krijgt belastingdienst ook dreun van Rotterdamse rechtbank in toeslagenaffaire»</text:span> (ingezonden 1 mei 2023).</text:p>
      <text:p text:style-name="ifm_p_mt.3.76mm_ifm">Vraag 1</text:p>
      <text:p text:style-name="ifm_p_ifm">Bent u bekend met de twee recente uitspraken van de Almelose en Rotterdamse rechtbanken die in civiele zaken oordeelden dat de Staat onrechtmatig handelde jegens ouders in de toeslagenaffaire?<text:note text:id="ID-2023Z07768-d37e52" text:note-class="footnote"><text:note-citation text:label="1 ">1</text:note-citation><text:note-body><text:p text:style-name="ifm_p_font.normal_size.6.93pt_mt..5mm_indent.-0.1161in_mleft.0.1161in_ifm">Tubantia van 25 april 2023</text:p></text:note-body></text:note><text:span text:style-name="ifm_span_font.superscript_ifm">, </text:span><text:note text:id="ID-2023Z07768-d37e60" text:note-class="footnote"><text:note-citation text:label="2 ">2</text:note-citation><text:note-body><text:p text:style-name="ifm_p_font.normal_size.6.93pt_mt..5mm_indent.-0.1161in_mleft.0.1161in_ifm">AD van 26 april 2023</text:p></text:note-body></text:note></text:p>
      <text:p text:style-name="ifm_p_mt.3.76mm_ifm">Vraag 2</text:p>
      <text:p text:style-name="ifm_p_ifm">Hoeveel rechtszaken lopen er momenteel en is bekend wanneer hier uitspraken over worden verwacht?</text:p>
      <text:p text:style-name="ifm_p_mt.3.76mm_ifm">Vraag 3</text:p>
      <text:p text:style-name="ifm_p_ifm">Zijn de uitspraken van toepassing op alle gedupeerde ouders in de toeslagenaffaire of een specifiek deel?</text:p>
      <text:p text:style-name="ifm_p_mt.3.76mm_ifm">Vraag 4</text:p>
      <text:p text:style-name="ifm_p_ifm">Klopt het dat de rechter hiermee een nieuwe weg naar schadevergoeding voor toeslagouders heeft gebaand, namelijk via een civiele procedure in plaats van de hersteloperatie en de bestuursrechter?</text:p>
      <text:p text:style-name="ifm_p_mt.3.76mm_ifm">Vraag 5</text:p>
      <text:p text:style-name="ifm_p_ifm">Is er al duidelijkheid wat deze uitspraken betekenen voor de schadevergoeding die ouders in deze zaken krijgen?</text:p>
      <text:p text:style-name="ifm_p_mt.3.76mm_ifm">Vraag 6</text:p>
      <text:p text:style-name="ifm_p_ifm">Waar zit volgens u precies het verschil tussen de uitspraken van de civiele rechtszaak in relatie tot hoe tot nog toe tegen schadevergoeding van de gedupeerde ouders werd aangekeken?</text:p>
      <text:p text:style-name="ifm_p_mt.3.76mm_ifm">Vraag 7</text:p>
      <text:p text:style-name="ifm_p_ifm">Kunt u in kaart brengen wat de mogelijke gevolgen van deze uitspraken voor gedupeerde ouders zijn en hoe dit de hersteloperatie kan beïnvloeden?</text:p>
      <text:p text:style-name="ifm_p_mt.3.76mm_ifm">Vraag 8</text:p>
      <text:p text:style-name="ifm_p_ifm">Bieden deze uitspraken volgens u ook kansen om een meer gestroomlijnde schadevergoeding in te stellen op basis van het civiele recht?</text:p>
      <text:p text:style-name="ifm_p_mt.3.76mm_ifm">Vraag 9</text:p>
      <text:p text:style-name="ifm_p_ifm">Is het mogelijk om deze vragen voor 18 mei a.s. te beantwoorden zodat ze betrokken kunnen worden bij het commissiedebat «Ongekend Onrecht» van 23 mei a.s.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1 mei 2023 (vraagnummer 2023Z07763) en van het lid Omtzigt (Omtzigt), ingezonden 1 mei 2023 (vraagnummer 2023Z0776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'Stel uit Nijverdal krijgt gelijk van rechter: Staat handelde onrechtmatig jegens slachtoffers toeslagenaffaire' en 'Na de klap in Almelo krijgt belastingdienst ook dreun van Rotterdamse rechtbank in toeslagenaffaire'</dc:title>
    <meta:user-defined meta:name="OVERHEIDop.ParlID/DC.identifier">kv-tk-2023Z077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1</meta:user-defined>
    <meta:user-defined meta:name="OVERHEIDop.KamervraagTypen/DC.type">Schriftelijke vragen</meta:user-defined>
    <meta:user-defined meta:name="OVERHEIDop.vraagnummer">2023Z07768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1</meta:user-defined>
    <meta:user-defined meta:name="DC.title">De berichten 'Stel uit Nijverdal krijgt gelijk van rechter: Staat handelde onrechtmatig jegens slachtoffers toeslagenaffaire' en 'Na de klap in Almelo krijgt belastingdienst ook dreun van Rotterdamse rechtbank in toeslagenaffaire'</meta:user-defined>
    <meta:user-defined meta:name="DCTERMS.W3CDTF/DCTERMS.available">2023-05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Financiën | Belasting</meta:user-defined>
    <meta:user-defined meta:name="OVERHEIDop.versieInformatie"/>
  </office:meta>
</office:document-meta>
</file>