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7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766</text:p>
      <text:p text:style-name="ifm_p_font.roman_mt.3.76mm_ifm">Vragen van het lid <text:span text:style-name="ifm_span_font.bold_ifm">Bontenbal</text:span> (CDA) aan de Minister voor Klimaat en Energie over <text:span text:style-name="ifm_span_font.italic_ifm">misstanden bij de installatie van zonnepanelen</text:span> (ingezonden 1 mei 2023).</text:p>
      <text:p text:style-name="ifm_p_mt.3.76mm_ifm">Vraag 1</text:p>
      <text:p text:style-name="ifm_p_ifm">Bent u bekend met de uitzending van EenVandaag en bijbehorend artikel<text:note text:id="ID-2023Z07766-d37e56" text:note-class="footnote"><text:note-citation text:label="1 ">1</text:note-citation><text:note-body><text:p text:style-name="ifm_p_font.normal_size.6.93pt_mt..5mm_indent.-0.1161in_mleft.0.1161in_ifm">Eenvandaag, 1 maart 2023, «Er moet een eind komen aan «cowboys» die zonnepanelen installeren: «Ze verstieren de markt»». (https://eenvandaag.avrotros.nl/item/er-moet-een-eind-komen-aan-cowboys-die-zonnepanelen-installeren-ze-verstieren-de-markt/)</text:p></text:note-body></text:note> over misstanden bij de installatie van zonnepanelen en de recente oproep van Techniek Nederland in de Telegraaf?<text:note text:id="ID-2023Z07766-d37e64" text:note-class="footnote"><text:note-citation text:label="2 ">2</text:note-citation><text:note-body><text:p text:style-name="ifm_p_font.normal_size.6.93pt_mt..5mm_indent.-0.1161in_mleft.0.1161in_ifm">Telegraaf, 24 april 2023, «Techniek Nederland wil aanpak van beunhazerij bij leggen zonnepanelen». (https://www.telegraaf.nl/financieel/1829729587/techniek-nederland-wil-aanpak-van-beunhazerij-bij-leggen-zonnepanelen)</text:p></text:note-body></text:note></text:p>
      <text:p text:style-name="ifm_p_mt.3.76mm_ifm">Vraag 2</text:p>
      <text:p text:style-name="ifm_p_ifm">Klopt het dat zonnepaneleninstallateur een vrij beroep is, wat betekent dat iedereen het dak op kan om zonnepanelen te leggen? Is dat wenselijk?</text:p>
      <text:p text:style-name="ifm_p_mt.3.76mm_ifm">Vraag 3</text:p>
      <text:p text:style-name="ifm_p_ifm">Kunt u beschrijven welke signalen de Arbeidsinspectie heeft gekregen en hoe zij daarop gereageerd heeft? Hoeveel ongevallen hebben plaatsgevonden in 2022 en de jaren daarvoor? Is hier sprake van een zorgelijke ontwikkeling?</text:p>
      <text:p text:style-name="ifm_p_mt.3.76mm_ifm">Vraag 4</text:p>
      <text:p text:style-name="ifm_p_ifm">Bent u het eens met de oproep van branchevereniging Techniek Nederland om alleen erkende bedrijven toe te staan zonnepanelen te mogen installeren? Zo ja, hoe gaat u dat afdwingen?</text:p>
      <text:p text:style-name="ifm_p_mt.3.76mm_ifm">Vraag 5</text:p>
      <text:p text:style-name="ifm_p_ifm">Welke acties onderneemt u om ervoor te zorgen dat klanten ervan op aan kunnen dat elke installateur van zonnepanelen kwaliteit levert en op een veilige manier zijn of haar werk do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isstanden bij de installatie van zonnepanelen</dc:title>
    <meta:user-defined meta:name="OVERHEIDop.ParlID/DC.identifier">kv-tk-2023Z077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1</meta:user-defined>
    <meta:user-defined meta:name="OVERHEIDop.KamervraagTypen/DC.type">Schriftelijke vragen</meta:user-defined>
    <meta:user-defined meta:name="OVERHEIDop.vraagnummer">2023Z07766</meta:user-defined>
    <meta:user-defined meta:name="OVERHEIDop.indiener">H. Bontenba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1</meta:user-defined>
    <meta:user-defined meta:name="DC.title">Misstanden bij de installatie van zonnepanelen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Economie | Ondernemen</meta:user-defined>
    <meta:user-defined meta:name="OVERHEIDop.versieInformatie"/>
  </office:meta>
</office:document-meta>
</file>