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7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765</text:p>
      <text:p text:style-name="ifm_p_font.roman_mt.3.76mm_ifm">Vragen van het lid <text:span text:style-name="ifm_span_font.bold_ifm">Bontenbal</text:span> (CDA) aan de Minister voor Klimaat en Energie over <text:span text:style-name="ifm_span_font.italic_ifm">de waterstofplannen in Duitsland</text:span> (ingezonden 1 mei 2023).</text:p>
      <text:p text:style-name="ifm_p_mt.3.76mm_ifm">Vraag 1</text:p>
      <text:p text:style-name="ifm_p_ifm">Bent u bekend met de plannen van zeven bedrijven om in Noordwest Duitsland de waterstofeconomie op gang te brengen?<text:note text:id="ID-2023Z07765-d37e46" text:note-class="footnote"><text:note-citation text:label="1 ">1</text:note-citation><text:note-body><text:p text:style-name="ifm_p_font.normal_size.6.93pt_mt..5mm_indent.-0.1161in_mleft.0.1161in_ifm">h2 view, 25 mei 2023, «Northwest German hydrogen alliance formed to support industrial consumption». (https://www.h2-view.com/story/northwest-german-hydrogen-alliance-formed-to-support-industrial-consumption)</text:p></text:note-body></text:note></text:p>
      <text:p text:style-name="ifm_p_mt.3.76mm_ifm">Vraag 2</text:p>
      <text:p text:style-name="ifm_p_ifm">Kunt u inzicht geven in de plannen van deze waterstofalliantie? Wat willen deze bedrijven realiseren ten aanzien van elektrolysecapaciteit, waterstoftransportnetten en infrastructuur voor import van waterstof?</text:p>
      <text:p text:style-name="ifm_p_mt.3.76mm_ifm">Vraag 3</text:p>
      <text:p text:style-name="ifm_p_ifm">Welke rol speelt Gasunie, een Nederlandse staatsdeelneming, in dit project?</text:p>
      <text:p text:style-name="ifm_p_mt.3.76mm_ifm">Vraag 4</text:p>
      <text:p text:style-name="ifm_p_ifm">Deelt u de mening dat het opbouwen van een waterstofinfrastructuur in nauwe samenwerking met de ons omliggende landen moet gebeuren? Welke acties onderneemt u om dit gestalte te geven, in het bijzonder ten aanzien van deze concrete plannen in Duits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waterstofplannen in Duitsland</dc:title>
    <meta:user-defined meta:name="OVERHEIDop.ParlID/DC.identifier">kv-tk-2023Z0776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1</meta:user-defined>
    <meta:user-defined meta:name="OVERHEIDop.KamervraagTypen/DC.type">Schriftelijke vragen</meta:user-defined>
    <meta:user-defined meta:name="OVERHEIDop.vraagnummer">2023Z07765</meta:user-defined>
    <meta:user-defined meta:name="OVERHEIDop.indiener">H. Bontenba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1</meta:user-defined>
    <meta:user-defined meta:name="DC.title">De waterstofplannen in Duitsland</meta:user-defined>
    <meta:user-defined meta:name="DCTERMS.W3CDTF/DCTERMS.available">2023-05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