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64</text:p>
      <text:p text:style-name="ifm_p_font.roman_mt.3.76mm_ifm">Vragen van het lid <text:span text:style-name="ifm_span_font.bold_ifm">Omtzigt</text:span> (Omtzigt) aan de Staatssecretaris van Financiën over <text:span text:style-name="ifm_span_font.italic_ifm">uitspraken van de rechter over de hersteloperatie en het feit dat de rechter vastgesteld heeft dat de staat onrechtmatig gehandeld heeft</text:span> (ingezonden 1 mei 2023).</text:p>
      <text:p text:style-name="ifm_p_mt.3.76mm_ifm">Vraag 1</text:p>
      <text:p text:style-name="ifm_p_ifm">Herinnert u zich dat de Kamer in juli 2019 (nog voordat de parlementaire ondervraging ingesteld werd) de motie-Omtzigt c.s. (Kamerstuk 31 066, nr. 503) unaniem heeft aangenomen die stelt: «De Kamer, … constaterende dat de Belastingdienst onrechtmatig gehandeld heeft, … verzoekt de regering, gedupeerde ouders zo spoedig mogelijk individueel schadeloos te stellen…»?</text:p>
      <text:p text:style-name="ifm_p_mt.3.76mm_ifm">Vraag 2</text:p>
      <text:p text:style-name="ifm_p_ifm">Herinnert u zich dat die motie «Oordeel Kamer» kreeg van het kabinet?</text:p>
      <text:p text:style-name="ifm_p_mt.3.76mm_ifm">Vraag 3</text:p>
      <text:p text:style-name="ifm_p_ifm">Kunt u aangeven waarom het kabinet daarna vier jaar lang gedaan heeft alsof er niet onrechtmatig gehandeld zou zijn, terwijl de parlementaire ondervragingscommissie als conclusie had «De commissie constateert dat bij de uitvoering van de kinderopvangtoeslag grondbeginselen van de rechtsstaat zijn geschonden» (Kamerstuk 35 510, nr. 2) en het kabinet zelf een overzicht van 13 wetten naar de Kamer stuurde die jarenlang waren geschonden?</text:p>
      <text:p text:style-name="ifm_p_mt.3.76mm_ifm">Vraag 4</text:p>
      <text:p text:style-name="ifm_p_ifm">Kunt u aangeven waarom alle herstelwetgeving gebaseerd is op compensatie, maar juist niet op onrechtmatig handelen, terwijl toch duidelijk was dat er onrechtmatig is gehandeld?</text:p>
      <text:p text:style-name="ifm_p_mt.3.76mm_ifm">Vraag 5</text:p>
      <text:p text:style-name="ifm_p_ifm">Heeft u kennis genomen van de uitspraken van de rechtbanken in Almelo (ECLI:NL:RBOVE:2023:1459) en Rotterdam die beiden oordeelden dat de Staat onrechtmatig handelde tegen gedupeerde ouders van de toeslagenaffaire?</text:p>
      <text:p text:style-name="ifm_p_mt.3.76mm_ifm">Vraag 6</text:p>
      <text:p text:style-name="ifm_p_ifm">Heeft u kennis genomen van paragraaf 4.17 van de uitspraak: «Verder hebben eisers terecht aangevoerd dat via de herstelregelingen geen erkenning van een onrechtmatige daad van de zijde van de Staat kan worden verkregen. Die erkenning kan alleen via (een declaratoir vonnis van) de rechter worden verkregen, temeer nu de Staat niet wil erkennen dat hij jegens eisers via zijn besluitvorming onrechtmatig heeft gehandeld. Ook om die reden zijn eisers in zoverre ontvankelijk in hun vordering.»?</text:p>
      <text:p text:style-name="ifm_p_mt.3.76mm_ifm">Vraag 7</text:p>
      <text:p text:style-name="ifm_p_ifm">Hoe beoordeel u het feit dat de rechtbank dit zo expliciet stelt?</text:p>
      <text:p text:style-name="ifm_p_mt.3.76mm_ifm">Vraag 8</text:p>
      <text:p text:style-name="ifm_p_ifm">Zullen ouders die deze zaken gewonnen hebben, een schadevergoeding krijgen?</text:p>
      <text:p text:style-name="ifm_p_mt.3.76mm_ifm">Vraag 9</text:p>
      <text:p text:style-name="ifm_p_ifm">Wat zijn de gevolgen van deze uitspraak voor de hersteloperatie?</text:p>
      <text:p text:style-name="ifm_p_mt.3.76mm_ifm">Vraag 10</text:p>
      <text:p text:style-name="ifm_p_ifm">Hoeveel ouders en kinderen zullen naar uw inschatting recht hebben op een schadevergoeding omdat de Staat onrechtmatig heeft gehandeld?</text:p>
      <text:p text:style-name="ifm_p_mt.3.76mm_ifm">Vraag 11</text:p>
      <text:p text:style-name="ifm_p_ifm">Kunt u de pleitnota en ingebrachte stukken van de Staat openbaar maken (in de Almelo-zaak), zodat de Kamer kan controleren wat de Staat heeft ingebracht bijvoorbeeld ten aanzien van overweging 4.41 (De Staat stelt voorop dat op grond van de Wko en Awir, ook na de omslag in de rechtspraak van de ABRvS (en overigens ook in het kader van de thans geldende artikelen 13b en 26 Awir), bij onregelmatigheden de herziening en volledige terugvordering van kinderopvangtoeslag het uitgangspunt blijft)?</text:p>
      <text:p text:style-name="ifm_p_mt.3.76mm_ifm">Vraag 12</text:p>
      <text:p text:style-name="ifm_p_ifm">Wat heeft de Staat ten aanzien van overweging 4.41 echt ingebracht in de procedure?</text:p>
      <text:p text:style-name="ifm_p_mt.3.76mm_ifm">Vraag 13</text:p>
      <text:p text:style-name="ifm_p_ifm">Herinnert u zich uw antwoord op de vraag van het lid Omtzigt over hoe de compensatieregeling zich verhoudt tot een civielrechtelijke vordering uit onrechtmatige daad, (nota naar aanleiding van het verslag 30 augustus 2022 (Kamerstuk 36 151–7): «<text:span text:style-name="ifm_span_font.italic_ifm">Dat neemt niet weg dat het eenieder vrij staat om, om wat voor reden dan ook, alsnog naar de civiele rechter te gaan.</text:span>?»</text:p>
      <text:p text:style-name="ifm_p_mt.3.76mm_ifm">Vraag 14</text:p>
      <text:p text:style-name="ifm_p_ifm">Waarom is ondanks deze toezegging door de Staat in de procedure het verweer gevoerd: ¨De Staat stelt zich op het standpunt dat eisers als gedupeerden in de kinderopvangtoeslagaffaire via de herstelregelingen die de Staat als gevolg van de toeslagaffaire in het leven heeft geroepen, hun schade kunnen laten beoordelen en vergoeden¨?</text:p>
      <text:p text:style-name="ifm_p_mt.3.76mm_ifm">Vraag 15</text:p>
      <text:p text:style-name="ifm_p_ifm">Heeft u kennis genomen van de uitspraak van de rechtbank Rotterdam die de Staat houdt aan de 12 weken termijn voor het nemen van een besluit (ECLI:NL:RBROT:2023:3474), terwijl de rechtbank Midden-Nederland een aantal weken daarvoor een ander besluit had genomen?</text:p>
      <text:p text:style-name="ifm_p_mt.3.76mm_ifm">Vraag 16</text:p>
      <text:p text:style-name="ifm_p_ifm">Gaat u mensen die bij de rechtbank-Rotterdam in beroep gaan en daar een termijn van 12 weken krijgen, anders prioriteren dan mensen die bij de rechtbank-Midden Nederland in beroep gaan en een termijn van meer dan 1 jaar kijgen, voordat hun dossier integraal wordt beoordeeld?</text:p>
      <text:p text:style-name="ifm_p_mt.3.76mm_ifm">Vraag 17</text:p>
      <text:p text:style-name="ifm_p_ifm">Kunt u deze vragen een voor een en binnen twee weken beantwoorden?</text:p>
      <text:h text:style-name="ifm_p_font.bold_mt.5.08mm_page.keep-with-next_ifm" text:outline-level="2">Toelichting:</text:h>
      <text:p text:style-name="ifm_p_mt.4.23mm_ifm">Deze vragen dienen ter aanvulling op eerdere vragen terzake van het lid Leijten (SP), ingezonden 1 mei 2023 (vraagnummer 2023Z07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de rechter over de hersteloperatie en het feit dat de rechter vastgesteld heeft dat de staat onrechtmatig gehandeld heeft</dc:title>
    <meta:user-defined meta:name="OVERHEIDop.ParlID/DC.identifier">kv-tk-2023Z077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64</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Uitspraken van de rechter over de hersteloperatie en het feit dat de rechter vastgesteld heeft dat de staat onrechtmatig gehandeld heeft</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