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7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761</text:p>
      <text:p text:style-name="ifm_p_font.roman_mt.3.76mm_ifm">Vragen van het lid <text:span text:style-name="ifm_span_font.bold_ifm">Slootweg</text:span> (CDA) aan de Staatssecretaris van Binnenlandse Zaken en Koninkrijksrelaties over <text:span text:style-name="ifm_span_font.italic_ifm">het bericht «Kinderen opgelicht met virtuele muntjes voor gameplatform Roblox»</text:span> (ingezonden 1 mei 2023).</text:p>
      <text:p text:style-name="ifm_p_mt.3.76mm_ifm">Vraag 1</text:p>
      <text:p text:style-name="ifm_p_ifm">Bent u bekend met het bericht «Kinderen opgelicht met virtuele muntjes voor gameplatform Roblox»?<text:note text:id="n1v1" text:note-class="footnote"><text:note-citation text:label="1 ">1</text:note-citation><text:note-body><text:p text:style-name="ifm_p_font.normal_size.6.93pt_mt..5mm_indent.-0.1161in_mleft.0.1161in_ifm">NOS d.d. 25 april 2023; https://nos.nl/artikel/2472807-kinderen-opgelicht-met-virtuele-muntjes-voor-gameplatform-roblox</text:p></text:note-body></text:note></text:p>
      <text:p text:style-name="ifm_p_mt.3.76mm_ifm">Vraag 2</text:p>
      <text:p text:style-name="ifm_p_ifm">Zijn er cijfers bekend (bij de politie) over oplichting van kinderen in online games, bijvoorbeeld over het aantal aangiftes of de financiële schade? Zo niet, bent u bereid om hier onderzoek naar te doen?</text:p>
      <text:p text:style-name="ifm_p_mt.3.76mm_ifm">Vraag 3</text:p>
      <text:p text:style-name="ifm_p_ifm">Zijn er naast Roblox bij u andere voorbeelden bekend van manieren waarop kinderen worden opgelicht in online games? Zo ja, om welke games gaat het en om welk soort fraude?</text:p>
      <text:p text:style-name="ifm_p_mt.3.76mm_ifm">Vraag 4</text:p>
      <text:p text:style-name="ifm_p_ifm">In hoeverre hebben deze vormen van online fraude gericht op kinderen een internationaal karakter?</text:p>
      <text:p text:style-name="ifm_p_mt.3.76mm_ifm">Vraag 5</text:p>
      <text:p text:style-name="ifm_p_ifm">Zijn kinderen kwetsbaarder voor oplichting via phishing-links dan volwassenen?</text:p>
      <text:p text:style-name="ifm_p_mt.3.76mm_ifm">Vraag 6</text:p>
      <text:p text:style-name="ifm_p_ifm">Deelt u de mening dat dit soort fraude in de hand wordt gewerkt doordat veel games gebruik maken van het «pay-to-win-principe» en digitale valuta zoals Robux?</text:p>
      <text:p text:style-name="ifm_p_mt.3.76mm_ifm">Vraag 7</text:p>
      <text:p text:style-name="ifm_p_ifm">Deelt u de mening dat er bij spelletjesaanbieders een belangrijke verantwoordelijkheid ligt om in het ontwerp van games verleidingstechnieken tegen te gaan en het risico op oplichting van kinderen te minimaliseren? Bent u bereid te onderzoeken of hiervoor extra wettelijke waarborgen nodig zijn?</text:p>
      <text:p text:style-name="ifm_p_mt.3.76mm_ifm">Vraag 8</text:p>
      <text:p text:style-name="ifm_p_ifm">Wat is de status van uw inzet om in Europees verband te pleiten voor het verbieden van loot boxes en andere soortgelijke verleidingstechnieken?</text:p>
      <text:p text:style-name="ifm_p_mt.3.76mm_ifm">Vraag 9</text:p>
      <text:p text:style-name="ifm_p_ifm">Bent u bereid om in Europees verband ook te pleiten voor een harde aanpak van de hieruit voortkomende fraude en oplichting van kinderen?</text:p>
      <text:p text:style-name="ifm_p_mt.3.76mm_ifm">Vraag 10</text:p>
      <text:p text:style-name="ifm_p_ifm">Bent u bereid om samen met de politie te bekijken hoe dit soort fraude zo hard mogelijk aangepakt kan worden? Is de politie hiervoor voldoende toegerust en wordt hiervoor internationaal samengewerkt?</text:p>
      <text:p text:style-name="ifm_p_mt.3.76mm_ifm">Vraag 11</text:p>
      <text:p text:style-name="ifm_p_ifm">Herinnert u zich dat u in antwoord op vragen van het lid Bontenbal<text:note text:id="n2v11" text:note-class="footnote"><text:note-citation text:label="2 ">2</text:note-citation><text:note-body><text:p text:style-name="ifm_p_font.normal_size.6.93pt_mt..5mm_indent.-0.1161in_mleft.0.1161in_ifm">Aanhangsel van de Handelingen, vergaderjaar 2022–2023, nr. 1176; https://www.tweedekamer.nl/kamerstukken/kamervragen/detail?id=2022Z24070&amp;did=2022D56837</text:p></text:note-body></text:note> de ambitie heeft uitgesproken om ouders en kinderen goed te informeren over de kansen en risico’s van digitale technieken door middel van publieksvoorlichting? Kunt u hiervan een update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inderen opgelicht met virtuele muntjes voor gameplatform Roblox’</dc:title>
    <meta:user-defined meta:name="OVERHEIDop.ParlID/DC.identifier">kv-tk-2023Z0776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1</meta:user-defined>
    <meta:user-defined meta:name="OVERHEIDop.KamervraagTypen/DC.type">Schriftelijke vragen</meta:user-defined>
    <meta:user-defined meta:name="OVERHEIDop.vraagnummer">2023Z07761</meta:user-defined>
    <meta:user-defined meta:name="OVERHEIDop.indiener">E.J. Slootwe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1</meta:user-defined>
    <meta:user-defined meta:name="DC.title">Het bericht ‘Kinderen opgelicht met virtuele muntjes voor gameplatform Roblox’</meta:user-defined>
    <meta:user-defined meta:name="DCTERMS.W3CDTF/DCTERMS.available">2023-05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