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775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7754</text:p>
      <text:p text:style-name="ifm_p_font.roman_mt.3.76mm_ifm">Vragen van het lid <text:span text:style-name="ifm_span_font.bold_ifm">Van Raan</text:span> (PvdD) aan de Staatssecretaris van Binnenlandse Zake en Koninkrijksrelaties over <text:span text:style-name="ifm_span_font.italic_ifm">het aan banden leggen van ChatGPT in Italië vanwege privacyzorgen en de consequenties hiervan voor Nederland</text:span> (ingezonden 1 mei 2023).</text:p>
      <text:p text:style-name="ifm_p_mt.3.76mm_ifm">Vraag 1</text:p>
      <text:p text:style-name="ifm_p_ifm">Kent u het bericht «ChatGPT banned in Italy over privacy concerns»?<text:note text:id="n1v1" text:note-class="footnote"><text:note-citation text:label="1 ">1</text:note-citation><text:note-body><text:p text:style-name="ifm_p_font.normal_size.6.93pt_mt..5mm_indent.-0.1161in_mleft.0.1161in_ifm">https://www.bbc.com/news/technology-65139406</text:p></text:note-body></text:note></text:p>
      <text:p text:style-name="ifm_p_mt.3.76mm_ifm">Vraag 2</text:p>
      <text:p text:style-name="ifm_p_ifm">Klopt het dat de Italiaanse toezichthouder besloten heeft tot het aan banden leggen van ChatGPT omdat het bedrijf erachter (OpenAI) mogelijk de Europese privacywetgeving overtreedt?</text:p>
      <text:p text:style-name="ifm_p_mt.3.76mm_ifm">Vraag 3</text:p>
      <text:p text:style-name="ifm_p_ifm">Klopt het dat er een Europese taskforce is opgericht? Wat is de status en bevoegdheid van zo’n taskforce? Is de Nederlandse toezichthouder daar ook bij betrokken? Zo nee, waarom niet?</text:p>
      <text:p text:style-name="ifm_p_mt.3.76mm_ifm">Vraag 4</text:p>
      <text:p text:style-name="ifm_p_ifm">Hoe worden de beide Kamers geïnformeerd over de werkzaamheden en uitkomsten van de taskforce?</text:p>
      <text:p text:style-name="ifm_p_mt.3.76mm_ifm">Vraag 5</text:p>
      <text:p text:style-name="ifm_p_ifm">Weet u welke persoonsgegevens worden verzameld en verwerkt door ChatGPT (OpenAI) in Nederland? Is dat ook bekend voor de gebruikers?</text:p>
      <text:p text:style-name="ifm_p_mt.3.76mm_ifm">Vraag 6</text:p>
      <text:p text:style-name="ifm_p_ifm">Indien persoonsgegevens verzameld en verwerkt worden door ChatGPT (OpenAI) in Nederland, op welke wettelijke basis gebeurt dat dan?</text:p>
      <text:p text:style-name="ifm_p_mt.3.76mm_ifm">Vraag 7</text:p>
      <text:p text:style-name="ifm_p_ifm">Bent u het met ons eens dat verzameling en verwerking van persoonsgegevens altijd een wettelijke basis moet hebben? Zo nee, op welke gronden zou die wettelijke basis afwezig mogen zijn?</text:p>
      <text:p text:style-name="ifm_p_mt.3.76mm_ifm">Vraag 8</text:p>
      <text:p text:style-name="ifm_p_ifm">Indien de wettelijke basis voor verzameling en verwerking van persoonsgegevens afwezig mag zijn (en de wettelijke basis is aanwezig), op welke manier voldoet (het werken met) ChatGPT daaraan?</text:p>
      <text:p text:style-name="ifm_p_mt.3.76mm_ifm">Vraag 9</text:p>
      <text:p text:style-name="ifm_p_ifm">Klopt het dat er bij ChatGPT ook sprake is geweest van een datalek waarbij gesprekken en betaalgegevens zijn gelekt?<text:note text:id="n2v9" text:note-class="footnote"><text:note-citation text:label="2 ">2</text:note-citation><text:note-body><text:p text:style-name="ifm_p_font.normal_size.6.93pt_mt..5mm_indent.-0.1161in_mleft.0.1161in_ifm">https://www.rtlnieuws.nl/tech/artikel/5375256/chatgpt-chatbot-privacy-datalek</text:p></text:note-body></text:note></text:p>
      <text:p text:style-name="ifm_p_mt.3.76mm_ifm">Vraag 10</text:p>
      <text:p text:style-name="ifm_p_ifm">Zo ja, zijn hierbij ook gegevens van Nederlandse gebruikers gelekt?</text:p>
      <text:p text:style-name="ifm_p_mt.3.76mm_ifm">Vraag 11</text:p>
      <text:p text:style-name="ifm_p_ifm">Zo ja, is dit datalek gemeld bij de Autoriteit Persoonsgegevens, conform de Algemene Verordening Gegevensbescherming (AVG)? Zo nee, waarom niet?</text:p>
      <text:p text:style-name="ifm_p_mt.3.76mm_ifm">Vraag 12</text:p>
      <text:p text:style-name="ifm_p_ifm">Bent u bereid de Autoriteit Persoonsgegevens om een spoedadvies te vragen over het blokkeren van ChatGPT? Zo nee, waarom niet?</text:p>
      <text:p text:style-name="ifm_p_mt.3.76mm_ifm">Vraag 13</text:p>
      <text:p text:style-name="ifm_p_ifm">Klopt het dat Nederlandse en Italiaanse privacywetgeving – vanwege de gedeelde Europese basis – vergelijkbaar zijn? Zo nee, waarin verschillen de Italiaanse en de Nederlandse interpretatie van de Europese privacywetgeving? Zo ja, deelt u de mening dat Nederland net als Italië zou moeten omgaan met ChatGPT?</text:p>
      <text:p text:style-name="ifm_p_mt.3.76mm_ifm">Vraag 14</text:p>
      <text:p text:style-name="ifm_p_ifm">Op welke manier bent u bereid in Nederland het gebruik van ChatGPT zodanig aan banden te leggen dat de kans op overtreding van AVG minimaal is?</text:p>
      <text:p text:style-name="ifm_p_mt.3.76mm_ifm">Vraag 15</text:p>
      <text:p text:style-name="ifm_p_ifm">Welke andere gevaren ziet u, naast het ongeoorloofd verzamelen en verwerken van persoonsgegevens, van het gebruik van ChatGPT of vergelijkbare AI-systemen?</text:p>
      <text:p text:style-name="ifm_p_mt.3.76mm_ifm">Vraag 16</text:p>
      <text:p text:style-name="ifm_p_ifm">Zijn er soortgelijke bedrijven en/of vergelijkbare AI-systemen die op eenzelfde of andere manier de wet lijken te overtreden? Bent u bijvoorbeeld bekend met de AI van Snapchat die probeert kinderen tot een fysieke afspraak te bewegen?<text:note text:id="n3v16" text:note-class="footnote"><text:note-citation text:label="3 ">3</text:note-citation><text:note-body><text:p text:style-name="ifm_p_font.normal_size.6.93pt_mt..5mm_indent.-0.1161in_mleft.0.1161in_ifm">https://www.ad.nl/tech/nieuwe-functie-snapchat-wil-met-kinderen-afspreken-zie-ik-je-vanavond-ik-ben-een-echt-persoon~a3f9f4bb/</text:p></text:note-body></text:note> Voorziet u dat dit mis kan gaan?</text:p>
      <text:p text:style-name="ifm_p_mt.3.76mm_ifm">Vraag 17</text:p>
      <text:p text:style-name="ifm_p_ifm">Is de Autoriteit Persoonsgegevens bereid hier sectorbreed op te handhaven, ook op toekomstige (geavanceerdere) AI-systemen? Zo ja, wanneer kunnen zij hiermee starten? Zo nee, waarom willen zij dat niet?</text:p>
      <text:p text:style-name="ifm_p_mt.3.76mm_ifm">Vraag 18</text:p>
      <text:p text:style-name="ifm_p_ifm">Op welke manier is de Autoriteit Persoonsgegevens voorbereid op de exponentiële groei van de capaciteit en dus ook de risico’s van het gebruik van ChatGPT of vergelijkbare AI-systemen? Beschikt ze naar uw mening over voldoende kennis en capaciteit? Zo nee, hoe gaat u dat oploss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an banden leggen van ChatGPT in Italië vanwege privacyzorgen en de consequenties hiervan voor Nederland</dc:title>
    <meta:user-defined meta:name="OVERHEIDop.ParlID/DC.identifier">kv-tk-2023Z07754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5-01</meta:user-defined>
    <meta:user-defined meta:name="OVERHEIDop.KamervraagTypen/DC.type">Schriftelijke vragen</meta:user-defined>
    <meta:user-defined meta:name="OVERHEIDop.vraagnummer">2023Z07754</meta:user-defined>
    <meta:user-defined meta:name="OVERHEIDop.indiener">L. van Raa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5-01</meta:user-defined>
    <meta:user-defined meta:name="DC.title">Het aan banden leggen van ChatGPT in Italië vanwege privacyzorgen en de consequenties hiervan voor Nederland</meta:user-defined>
    <meta:user-defined meta:name="DCTERMS.W3CDTF/DCTERMS.available">2023-05-0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