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7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751</text:p>
      <text:p text:style-name="ifm_p_font.roman_mt.3.76mm_ifm">Vragen van de leden <text:span text:style-name="ifm_span_font.bold_ifm">Kröger</text:span> en <text:span text:style-name="ifm_span_font.bold_ifm">Bromet</text:span> (beiden GroenLinks) aan de Staatssecretaris van Economische Zaken en Klimaat en de Ministers voor Natuur en Stikstof en van Infrastructuur en Waterstaat over <text:span text:style-name="ifm_span_font.italic_ifm">het bericht «De zee bij Nederland stijgt steeds sneller. Nu met 2.9 millimeter per jaar»</text:span> (ingezonden 1 mei 2023).</text:p>
      <text:p text:style-name="ifm_p_mt.3.76mm_ifm">Vraag 1</text:p>
      <text:p text:style-name="ifm_p_ifm">Bent u bekend met het artikel «De zee bij Nederland stijgt steeds sneller. Nu met 2.9 millimeter per jaar»?<text:note text:id="n1v1" text:note-class="footnote"><text:note-citation text:label="1 ">1</text:note-citation><text:note-body><text:p text:style-name="ifm_p_font.normal_size.6.93pt_mt..5mm_indent.-0.1161in_mleft.0.1161in_ifm">Volkskrant, 29 maart 2023, «De zee bij Nederland stijgt steeds sneller. Nu met 2.9 millimeter per jaar». (https://www.volkskrant.nl/wetenschap/de-zee-bij-nederland-stijgt-steeds-sneller-nu-met-2–9-millimeter-per-jaar~bb3720e2a/)</text:p></text:note-body></text:note></text:p>
      <text:p text:style-name="ifm_p_mt.3.76mm_ifm">Vraag 2</text:p>
      <text:p text:style-name="ifm_p_ifm">Kunt u aangeven hoe het Gebruiksruimtebesluit Waddenzee, waarin nog wordt uitgegaan van een zeespiegelstijging van 4 millimeter per jaar, van invloed is of zal zijn bij uw beoordeling over mijnbouw onder de Waddenzee en specifiek bij uw besluit over een vergunning voor NAM om te mogen starten met een nieuwe gaswinning voor NAM onder de Waddenzee vanuit Ternaard?</text:p>
      <text:p text:style-name="ifm_p_mt.3.76mm_ifm">Vraag 3</text:p>
      <text:p text:style-name="ifm_p_ifm">Kunt u inzichtelijk maken hoe een verschil tussen 2,4 mm/jr en 2.9 mm/jr een verschil zal inhouden voor de nog resterende «gebruiksruimte» voor mijnbouw onder de Waddenzee op basis van het «Hand aan de Kraan principe»?</text:p>
      <text:p text:style-name="ifm_p_mt.3.76mm_ifm">Vraag 4</text:p>
      <text:p text:style-name="ifm_p_ifm">Onlangs heeft het Staatstoezicht op de Mijnen (SodM) een advies uitgebracht over de te verwachten stijging van de zeespiegel. SodM adviseerde om uit te gaan van 3.3 mm/jr; kunt u reflecteren waar de grote relatieve verschillen op gebaseerd zijn tussen de 2,4 mm/jr uit het Gebruiksruimtebesluit Waddenzee en de stijging van de 3,3 mm/jr uit het onafhankelijke advies van het SodM?</text:p>
      <text:p text:style-name="ifm_p_mt.3.76mm_ifm">Vraag 5</text:p>
      <text:p text:style-name="ifm_p_ifm">Kunt u aangeven welke van de bovengenoemde scenario’s door de Deltacommissie gehanteerd wordt over de stijging van de zeespiegel langs de Nederlandse Noordzeekust en Waddenzeekust?</text:p>
      <text:p text:style-name="ifm_p_mt.3.76mm_ifm">Vraag 6</text:p>
      <text:p text:style-name="ifm_p_ifm">Als dat gebeurt op basis van een andere zeespiegelstijgingsscenario, kunt u dan aangeven waarom en hoe al deze verschillende scenario’s zich tot elkaar verhouden?</text:p>
      <text:p text:style-name="ifm_p_mt.3.76mm_ifm">Vraag 7</text:p>
      <text:p text:style-name="ifm_p_ifm">Bent u het met SodM eens dat de voorspellingen van Deltares ongeschikt zijn voor de beoordeling van de veiligheid van mijnbouwprojecten onder de Waddenzee en dat er vanuit het voorzorgsbeginsel beter is uit te gaan van een hogere zeespiegelstijging dan Deltares voorspelt? Zo nee, waarom niet?</text:p>
      <text:p text:style-name="ifm_p_mt.3.76mm_ifm">Vraag 8</text:p>
      <text:p text:style-name="ifm_p_ifm">De NAM heeft een vergunning aangevraagd tot 2037; kunt u aangeven met hoeveel mm de zeespiegel langs de Nederlandse Noordzeekust en Waddenzeekust gestegen zal zijn in 2037 en op welk scenario baseert u zich dan?</text:p>
      <text:p text:style-name="ifm_p_mt.3.76mm_ifm">Vraag 9</text:p>
      <text:p text:style-name="ifm_p_ifm">Deelt u de mening dat er aantoonbaar wetenschappelijke twijfel is over de te verwachten stijging van de zeespiegel langs de Nederlandse kust?</text:p>
      <text:p text:style-name="ifm_p_mt.3.76mm_ifm">Vraag 10</text:p>
      <text:p text:style-name="ifm_p_ifm">Erkent u dat onafhankelijk juridisch advies aan de Tweede Kamer over gaswinning onder de Waddenzee stelt dat het kabinet bij de aanwezigheid van wetenschappelijke twijfel geen vergunning voor nieuwe aardgaswinning onder de Waddenzee mag verlenen? (Kamerstuk 32 670, nr. 202) Gaat u dat advies op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zee bij Nederland stijgt steeds sneller. Nu met 2.9 millimeter per jaar'</dc:title>
    <meta:user-defined meta:name="OVERHEIDop.ParlID/DC.identifier">kv-tk-2023Z077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1</meta:user-defined>
    <meta:user-defined meta:name="OVERHEIDop.KamervraagTypen/DC.type">Schriftelijke vragen</meta:user-defined>
    <meta:user-defined meta:name="OVERHEIDop.vraagnummer">2023Z07751</meta:user-defined>
    <meta:user-defined meta:name="OVERHEIDop.indiener">L. Bromet</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1</meta:user-defined>
    <meta:user-defined meta:name="DC.title">Het bericht 'De zee bij Nederland stijgt steeds sneller. Nu met 2.9 millimeter per jaar'</meta:user-defined>
    <meta:user-defined meta:name="DCTERMS.W3CDTF/DCTERMS.available">2023-05-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