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80</text:p>
      <text:p text:style-name="ifm_p_font.roman_mt.3.76mm_ifm">Vragen van het lid <text:span text:style-name="ifm_span_font.bold_ifm">Futselaar</text:span> (SP) aan de Minister van Defensie over <text:span text:style-name="ifm_span_font.italic_ifm">burgerdoden Mosul</text:span> (ingezonden 26 april 2023).</text:p>
      <text:p text:style-name="ifm_p_mt.3.76mm_ifm">Vraag 1</text:p>
      <text:p text:style-name="ifm_p_ifm">Bent u, afhankelijk van de resultaten van het onderzoek, eventueel bereid slachtoffers en nabestaanden van de aanval op Mosul in maart 2016 te compenseren? Welke voorwaarden hanteert u voor eventuele compensatie?<text:note text:id="ID-2023Z07680-d37e52" text:note-class="footnote"><text:note-citation text:label="1 ">1</text:note-citation><text:note-body><text:p text:style-name="ifm_p_font.normal_size.6.93pt_mt..5mm_indent.-0.1161in_mleft.0.1161in_ifm">Aanhangsel van de Handelingen, vergaderjaar 2022–2023, nr. 2361</text:p></text:note-body></text:note></text:p>
      <text:p text:style-name="ifm_p_mt.3.76mm_ifm">Vraag 2</text:p>
      <text:p text:style-name="ifm_p_ifm">Kunt u toelichten waar de transparantietoets precies uit bestaat? Langs welke meetlat wordt een incident tijdens de transparantietoets precies gelegd?<text:note text:id="ID-2023Z07680-d37e65" text:note-class="footnote"><text:note-citation text:label="2 ">2</text:note-citation><text:note-body><text:p text:style-name="ifm_p_font.normal_size.6.93pt_mt..5mm_indent.-0.1161in_mleft.0.1161in_ifm">Kamerstuk 29 521, nr. 458</text:p></text:note-body></text:note></text:p>
      <text:p text:style-name="ifm_p_mt.3.76mm_ifm">Vraag 3</text:p>
      <text:p text:style-name="ifm_p_ifm">Kunt u toelichten waarom de 147 andere vermoedens van burgerslachtoffers ten gevolge van coalitie-inzet die aan Defensie zijn voorgelegd met de vraag of er sprake was van Nederlandse betrokkenheid niet, zoals de luchtaanval op Mosul, nader worden onderzocht? Kunt u een overzicht geven van deze incidenten en daarbij steeds aangeven waarom nader onderzoek niet is ingesteld? Wat ontbrak hiervoor?</text:p>
      <text:p text:style-name="ifm_p_mt.3.76mm_ifm">Vraag 4</text:p>
      <text:p text:style-name="ifm_p_ifm">Tot hoeveel meter vanaf de precieze plaats waar een Nederlandse bom insloeg komen meldingen van burgerslachtoffers voor nader onderzoek in aanmerking? Kunt u aangeven met wat voor radius u rekening houdt aangaande de (mogelijke) impact voor burgerleed van Nederlandse bommen?</text:p>
      <text:p text:style-name="ifm_p_mt.3.76mm_ifm">Vraag 5</text:p>
      <text:p text:style-name="ifm_p_ifm">Hoe precies moet de plaatsbepaling van een burgerslachtoffermelding zijn om (eventueel) gerelateerd te kunnen worden aan een Nederlandse aanval uit de inmiddels vrijgegeven lijst met coördinaten?</text:p>
      <text:p text:style-name="ifm_p_mt.3.76mm_ifm">Vraag 6</text:p>
      <text:p text:style-name="ifm_p_ifm">Bent u bereid navraag te doen bij CENTCOM naar alle incidenten waarbij mogelijk burgerslachtoffers zijn gevallen door toedoen van Nederland maar die door CENTCOM als niet geloofwaardig zijn gecategoriseerd, zoals de aanval op Mosul in maart 2016? Kunt u dit overzicht aan de Kamer geven?</text:p>
      <text:p text:style-name="ifm_p_mt.3.76mm_ifm">Vraag 7</text:p>
      <text:p text:style-name="ifm_p_ifm">Wilt u de Kamer toezeggen dat bij volgende geweldsinzet door Nederland altijd eigen onderzoek wordt gedaan naar mogelijke burgerslachtoffers en niet geleund wordt op een organisatie als CENTCOM? Zo nee, waarom niet?</text:p>
      <text:p text:style-name="ifm_p_mt.3.76mm_ifm">Vraag 8</text:p>
      <text:p text:style-name="ifm_p_ifm">Wilt u de Kamer verder toezeggen dat Nederland voortaan ook altijd zelfstandig onderzoek doet naar mogelijke burgerslachtoffers middels bestudering van (sociale) media? Zo nee, waarom niet?</text:p>
      <text:p text:style-name="ifm_p_mt.3.76mm_ifm">Vraag 9</text:p>
      <text:p text:style-name="ifm_p_ifm">Bent u inmiddels bereid toe te geven dat de officiële schatting van CENTCOM over burgerdoden als gevolg van coalitie-inzet weinig realistisch is, zoals herhaaldelijk is aangetoond door onafhankelijk onderzoek? Zo nee, waarom niet?</text:p>
      <text:p text:style-name="ifm_p_mt.3.76mm_ifm">Vraag 10</text:p>
      <text:p text:style-name="ifm_p_ifm">Bent u voorstander van onafhankelijk onderzoek naar Nederlandse betrokkenheid bij burgerslachtoffers in de oorlog tegen IS? Zo ja, wilt u hiervoor budget en capaciteit beschikbaar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rdoden Mosul.</dc:title>
    <meta:user-defined meta:name="OVERHEIDop.ParlID/DC.identifier">kv-tk-2023Z076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80</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Burgerdoden Mosul.</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