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767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7678</text:p>
      <text:p text:style-name="ifm_p_font.roman_mt.3.76mm_ifm">Vragen van het lid <text:span text:style-name="ifm_span_font.bold_ifm">Sylvana Simons</text:span> (BIJ1) aan de Staatssecretaris van Justitie en Veiligheid over <text:span text:style-name="ifm_span_font.italic_ifm">politiegeweld jegens een vreedzame demonstratie in de crisisopvang</text:span> (ingezonden 26 april 2023).</text:p>
      <text:p text:style-name="ifm_p_mt.3.76mm_ifm">Vraag 1</text:p>
      <text:p text:style-name="ifm_p_ifm">Bent u bekend met de beelden van politiegeweld bij de crisisopvang in Zuidbroek?<text:note text:id="ID-2023Z07678-d37e52" text:note-class="footnote"><text:note-citation text:label="1 ">1</text:note-citation><text:note-body><text:p text:style-name="ifm_p_font.normal_size.6.93pt_mt..5mm_indent.-0.1161in_mleft.0.1161in_ifm">www.instagram.com/reel/Cqr-0HKI1yZ/?igshid=YmMyMTA2M2Y.</text:p></text:note-body></text:note></text:p>
      <text:p text:style-name="ifm_p_mt.3.76mm_ifm">Vraag 2</text:p>
      <text:p text:style-name="ifm_p_ifm">Klopt het dat, zoals aangegeven door betrokkenen, leefgeld wordt/kan worden ingehouden van mensen die demonstreerden en/of politiegeweld filmden? Hoe verhoudt dit zich tot het demonstratierecht en informatievergaring?</text:p>
      <text:p text:style-name="ifm_p_mt.3.76mm_ifm">Vraag 3</text:p>
      <text:p text:style-name="ifm_p_ifm">Klopt het dat er, zoals aangegeven door betrokkenen, een gedwongen verplaatsing naar Ter Apel heeft plaatsgevonden nadat een persoon demonstreerde en/of politiegeweld filmde? Hoe verhoudt dit zich tot het demonstratierecht en informatievergaring?</text:p>
      <text:p text:style-name="ifm_p_mt.3.76mm_ifm">Vraag 4</text:p>
      <text:p text:style-name="ifm_p_ifm">Kunt u aangeven waarom, zoals aangegeven door betrokkenen, het Centraal Orgaan opvang asielzoekers (COA) personeel telefoons afpakt van bewoners als zij mogelijk strafbaar gedrag van personeel vastleggen?</text:p>
      <text:p text:style-name="ifm_p_mt.3.76mm_ifm">Vraag 5</text:p>
      <text:p text:style-name="ifm_p_ifm">Welke nazorg biedt COA aan de slachtoffers van politiegeweld?</text:p>
      <text:p text:style-name="ifm_p_mt.3.76mm_ifm">Vraag 6</text:p>
      <text:p text:style-name="ifm_p_ifm">Hoe gaat worden gezorgd en gehandhaafd dat COA-personeel in de toekomst demonstraties faciliteert, in plaats van de repressie die wij op deze beelden terugz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olitiegeweld jegens een vreedzame demonstratie in de crisisopvang</dc:title>
    <meta:user-defined meta:name="OVERHEIDop.ParlID/DC.identifier">kv-tk-2023Z0767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26</meta:user-defined>
    <meta:user-defined meta:name="OVERHEIDop.KamervraagTypen/DC.type">Schriftelijke vragen</meta:user-defined>
    <meta:user-defined meta:name="OVERHEIDop.vraagnummer">2023Z07678</meta:user-defined>
    <meta:user-defined meta:name="OVERHEIDop.indiener">S.H. (Sylvana) Simon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26</meta:user-defined>
    <meta:user-defined meta:name="DC.title">Politiegeweld jegens een vreedzame demonstratie in de crisisopvang</meta:user-defined>
    <meta:user-defined meta:name="DCTERMS.W3CDTF/DCTERMS.available">2023-04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