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75</text:p>
      <text:p text:style-name="ifm_p_font.roman_mt.3.76mm_ifm">Vragen van het lid <text:span text:style-name="ifm_span_font.bold_ifm">Werner</text:span> (CDA) aan de Minister voor Langdurige Zorg en Sport over <text:span text:style-name="ifm_span_font.italic_ifm">de uitzending van Undercover in Nederland op 23 april 2023</text:span> (ingezonden 26 april 2023).</text:p>
      <text:p text:style-name="ifm_p_mt.3.76mm_ifm">Vraag 1</text:p>
      <text:p text:style-name="ifm_p_ifm">Heeft u de uitzending van Undercover in Nederland van 23 april jl. gezien en zo ja, wat vond u ervan?<text:note text:id="n1v1" text:note-class="footnote"><text:note-citation text:label="1 ">1</text:note-citation><text:note-body><text:p text:style-name="ifm_p_font.normal_size.6.93pt_mt..5mm_indent.-0.1161in_mleft.0.1161in_ifm">Undercover in Nederland, 23 april 2023, «Seizoen 20, aflevering 1» (https://www.kijk.nl/programmas/undercover-in-nederland/sEGILq3o9Pe)</text:p></text:note-body></text:note></text:p>
      <text:p text:style-name="ifm_p_mt.3.76mm_ifm">Vraag 2</text:p>
      <text:p text:style-name="ifm_p_ifm">Kunt u aangeven hoe regelmatig zorgboerderijen door de Inspectie Gezondheidszorg en Jeugd (IGJ) worden bezocht? Is hier een richtlijn voor?</text:p>
      <text:p text:style-name="ifm_p_mt.3.76mm_ifm">Vraag 3</text:p>
      <text:p text:style-name="ifm_p_ifm">Kunt u aangeven waarom een zorgaanbieder met minder dan tien medewerkers zich alleen moet melden en niet vergunningplichtig is?</text:p>
      <text:p text:style-name="ifm_p_mt.3.76mm_ifm">Vraag 4</text:p>
      <text:p text:style-name="ifm_p_ifm">Is het gezien de uitzending van Undercover in Nederland niet beter ook zorgaanbieders met minder dan tien medewerkers vergunningplichtig te laten zijn? Waarom wel of waarom niet?</text:p>
      <text:p text:style-name="ifm_p_mt.3.76mm_ifm">Vraag 5</text:p>
      <text:p text:style-name="ifm_p_ifm">Wat kunt u doen om ervoor te zorgen dat de medewerkers en oprichters van de zorgboerderij in kwestie niet elders opnieuw beginnen als zorgaanbieder of werkzaam zijn en blijven in de gehandicaptenzorg?</text:p>
      <text:p text:style-name="ifm_p_mt.3.76mm_ifm">Vraag 6</text:p>
      <text:p text:style-name="ifm_p_ifm">Wat kunnen verwanten en familieleden doen als ze vermoedens hebben van mishandeling of verwaarlozing van een bewoner met een (meervoudige) handicap op een zorgboerderij?</text:p>
      <text:p text:style-name="ifm_p_mt.3.76mm_ifm">Vraag 7</text:p>
      <text:p text:style-name="ifm_p_ifm">Kunt u bevestigen dat alle bewoners van de betreffende zorgboerderij elders een plekje hebben gevonden en dat het gezien de omstandigheden goed met hen gaat? Krijgen zij nu wel menswaardige en respectvol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Undercover in Nederland op 23 april 2023</dc:title>
    <meta:user-defined meta:name="OVERHEIDop.ParlID/DC.identifier">kv-tk-2023Z07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75</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De uitzending van Undercover in Nederland op 23 april 2023</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