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754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7547</text:p>
      <text:p text:style-name="ifm_p_font.roman_mt.3.76mm_ifm">Vragen van het lid <text:span text:style-name="ifm_span_font.bold_ifm">Sneller</text:span> (D66) aan de Minister-President over <text:span text:style-name="ifm_span_font.italic_ifm">het decoratiestelsel</text:span> (ingezonden 25 april 2023).</text:p>
      <text:p text:style-name="ifm_p_mt.3.76mm_ifm">Vraag 1</text:p>
      <text:p text:style-name="ifm_p_ifm">Bent u bekend met het feit dat uit onderzoek blijkt dat 36% van de Nederlanders voorstander is van een republiek?<text:note text:id="n1v1" text:note-class="footnote"><text:note-citation text:label="1 ">1</text:note-citation><text:note-body><text:p text:style-name="ifm_p_font.normal_size.6.93pt_mt..5mm_indent.-0.1161in_mleft.0.1161in_ifm">Republiek, https://republiek.org/articles/hoeveel-voor-republiek</text:p></text:note-body></text:note><text:span text:style-name="ifm_span_font.superscript_ifm">, </text:span><text:note text:id="n2v1" text:note-class="footnote"><text:note-citation text:label="2 ">2</text:note-citation><text:note-body><text:p text:style-name="ifm_p_font.normal_size.6.93pt_mt..5mm_indent.-0.1161in_mleft.0.1161in_ifm">EenVandaag, Steun voor de monarchie; eenvandaag.avrotros.nl/peilingtrends/koningshuis/steun-voor-de-monarchie/</text:p></text:note-body></text:note></text:p>
      <text:p text:style-name="ifm_p_mt.3.76mm_ifm">Vraag 2</text:p>
      <text:p text:style-name="ifm_p_ifm">Bent u ervan op de hoogte dat er mensen zijn die een lintje weigeren omdat het een koninklijke onderscheiding is?</text:p>
      <text:p text:style-name="ifm_p_mt.3.76mm_ifm">Vraag 3</text:p>
      <text:p text:style-name="ifm_p_ifm">Bent u bekend met het feit dat andere monarchieën, zoals Canada en Denemarken, wel een vorm van niet-koninklijke onderscheidingen voor bijzondere inzet kennen?</text:p>
      <text:p text:style-name="ifm_p_mt.3.76mm_ifm">Vraag 4</text:p>
      <text:p text:style-name="ifm_p_ifm">Bent u bereid om in Nederland ook een (vorm van een) niet-koninklijke onderscheiding te introduceren om mensen te erkennen voor hun bijzondere inzet? Zo nee, waarom niet?</text:p>
      <text:p text:style-name="ifm_p_mt.3.76mm_ifm">Vraag 5</text:p>
      <text:p text:style-name="ifm_p_ifm">Bent u bekend met het bericht «Marion Bloem schrikt van snelle brief met verzoek om lintje van overleden man terug te sturen»?<text:note text:id="n3v5" text:note-class="footnote"><text:note-citation text:label="3 ">3</text:note-citation><text:note-body><text:p text:style-name="ifm_p_font.normal_size.6.93pt_mt..5mm_indent.-0.1161in_mleft.0.1161in_ifm">Algemeen Dagblad, Marion Bloem schrikt van snelle briek met verzoek om lintje van overleden man terug te sturen, 25 november 2022; www.ad.nl/show/marion-bloem-schrikt-van-snelle-brief-met-verzoek-om-lintje-van-overleden-man-terug-te-sturen~aa845915/</text:p></text:note-body></text:note></text:p>
      <text:p text:style-name="ifm_p_mt.3.76mm_ifm">Vraag 6</text:p>
      <text:p text:style-name="ifm_p_ifm">Vindt u deze werkwijze, zoals ook toegelicht in de Kamerbrief d.d. 9 maart 2011 namens de toenmalige Minister van Binnenlandse Zaken, nog gepast? Welke mogelijkheden ziet u om de termijn waarna de Kanselarij der Nederlandse Orden het koninklijke lintje terugvraagt indien deze nog niet is teruggestuurd, op te rekken en/of de borgsom om het lintje in bezit te houden te verlagen of in z’n geheel af te schaffen?<text:note text:id="n4v6" text:note-class="footnote"><text:note-citation text:label="4 ">4</text:note-citation><text:note-body><text:p text:style-name="ifm_p_font.normal_size.6.93pt_mt..5mm_indent.-0.1161in_mleft.0.1161in_ifm">Kamerstuk 24 827, nr. 14</text:p></text:note-body></text:note></text:p>
      <text:p text:style-name="ifm_p_mt.3.76mm_ifm">Vraag 7</text:p>
      <text:p text:style-name="ifm_p_ifm">Bent u bereid zich in te spannen om postuum erkenning van de Nederlandse overheid via een (niet-koninklijke) onderscheiding mogelijk te mak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decoratiestelsel</dc:title>
    <meta:user-defined meta:name="OVERHEIDop.ParlID/DC.identifier">kv-tk-2023Z0754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4-25</meta:user-defined>
    <meta:user-defined meta:name="OVERHEIDop.KamervraagTypen/DC.type">Schriftelijke vragen</meta:user-defined>
    <meta:user-defined meta:name="OVERHEIDop.vraagnummer">2023Z07547</meta:user-defined>
    <meta:user-defined meta:name="OVERHEIDop.indiener">J.C. Snell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4-25</meta:user-defined>
    <meta:user-defined meta:name="DC.title">Het decoratiestelsel</meta:user-defined>
    <meta:user-defined meta:name="DCTERMS.W3CDTF/DCTERMS.available">2023-04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