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5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543</text:p>
      <text:p text:style-name="ifm_p_font.roman_mt.3.76mm_ifm">Vragen van het lid <text:span text:style-name="ifm_span_font.bold_ifm">Van der Woude</text:span> (VVD) aan de Minister van Onderwijs, Cultuur en Wetenschap over <text:span text:style-name="ifm_span_font.italic_ifm">het openbaar jaarverslag van de Militaire Inlichtingen- en Veiligheidsdienst (MIVD)</text:span> (ingezonden 25 april 2023).</text:p>
      <text:p text:style-name="ifm_p_mt.3.76mm_ifm">Vraag 1</text:p>
      <text:p text:style-name="ifm_p_ifm">Bent u bekend met het openbaar jaarverslag van de Militaire Inlichtingen- en Veiligheidsdienst (MIVD) over het jaar 2022<text:note text:id="n1v1" text:note-class="footnote"><text:note-citation text:label="1 ">1</text:note-citation><text:note-body><text:p text:style-name="ifm_p_font.normal_size.6.93pt_mt..5mm_indent.-0.1161in_mleft.0.1161in_ifm">https://www.rijksoverheid.nl/documenten/jaarverslagen/2023/04/19/openbaar-jaarverslag-2022-mivd</text:p></text:note-body></text:note>?</text:p>
      <text:p text:style-name="ifm_p_mt.3.76mm_ifm">Vraag 2</text:p>
      <text:p text:style-name="ifm_p_ifm">Hoe reflecteert u op het signaal: «In China zelf is er door het Chinese beleid van militair-civiele fusie een dusdanig grote verwevenheid tussen civiele bedrijven en (onderwijs)instellingen enerzijds en het leger anderzijds, dat er in prioritaire sectoren in feite geen onderscheid meer kan worden gemaakt tussen deze twee werelden.»? Hoe wordt dit signaal meegenomen in de lopende processen rondom kennisveiligheid, met name de invulling van de risicoanalyses en de audit daarop?</text:p>
      <text:p text:style-name="ifm_p_mt.3.76mm_ifm">Vraag 3</text:p>
      <text:p text:style-name="ifm_p_ifm">Hoe reflecteert u op het signaal dat China in reactie op de verhoogde aandacht rondom samenwerkingen met China, verschillende maatregelen implementeert om de affiliatie tussen Chinese PhD-studenten en het Chinees militair-industrieel complex te verhullen? Hoe wordt dit signaal meegenomen in de lopende processen rondom kennisveiligheid, met name het onderzoek rondom China Scholarship Council (CSC) bursalen?</text:p>
      <text:p text:style-name="ifm_p_mt.3.76mm_ifm">Vraag 4</text:p>
      <text:p text:style-name="ifm_p_ifm">Hoe wordt er op dit moment samengewerkt tussen het Ministerie van Defensie/MIVD en het Ministerie van Onderwijs, Cultuur en Wetenschap rondom kennisveiligheidsbeleid? Bent u van zins deze samenwerking te intensiveren kijkend naar de signalen uit het jaarverslag?</text:p>
      <text:p text:style-name="ifm_p_mt.3.76mm_ifm">Vraag 5</text:p>
      <text:p text:style-name="ifm_p_ifm">Bent u daarbij bereid per direct te faciliteren dat MIVD nauwer in contact treedt met kennisinstellingen? Zo nee, waarom niet?</text:p>
      <text:p text:style-name="ifm_p_mt.3.76mm_ifm">Vraag 6</text:p>
      <text:p text:style-name="ifm_p_ifm">Wordt de MIVD betrokken bij het recent gestarte onderzoek vanuit het China Kennisnetwerk van het Ministerie van Buitenlandse Zaken en het Ministerie van Onderwijs, Cultuur en Wetenschap naar de hoeveelheden CSC-promovendi in Nederland en van de voorwaarden in de CSC-contracten?</text:p>
      <text:p text:style-name="ifm_p_mt.3.76mm_ifm">Vraag 7</text:p>
      <text:p text:style-name="ifm_p_ifm">Deelt u de mening dat een versnelling van het tijdpad wetstraject Screening Kennisveiligheid in het licht van de nieuwe signalen uit het jaarverslag overwogen moet worden? Bent u bereid dit wetstraject te versnellen? Zo nee, bent u bereid tijdelijke maatregelen te nemen tot de implementatie van de wet?</text:p>
      <text:p text:style-name="ifm_p_mt.3.76mm_ifm">Vraag 8</text:p>
      <text:p text:style-name="ifm_p_ifm">Hoe gaat u (kennis)instellingen, met name die die te maken hebben met de aandachtsgebieden van de Chinese staat zoals de ruimtevaartsector en kwantum, op korte termijn bewust maken van de nieuwe signalen uit het jaarversl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penbaar jaarverslag van de Militaire Inlichtingen- en Veiligheidsdienst (MIVD).</dc:title>
    <meta:user-defined meta:name="OVERHEIDop.ParlID/DC.identifier">kv-tk-2023Z0754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25</meta:user-defined>
    <meta:user-defined meta:name="OVERHEIDop.KamervraagTypen/DC.type">Schriftelijke vragen</meta:user-defined>
    <meta:user-defined meta:name="OVERHEIDop.vraagnummer">2023Z07543</meta:user-defined>
    <meta:user-defined meta:name="OVERHEIDop.indiener">H.H. van der Wou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25</meta:user-defined>
    <meta:user-defined meta:name="DC.title">Het openbaar jaarverslag van de Militaire Inlichtingen- en Veiligheidsdienst (MIVD).</meta:user-defined>
    <meta:user-defined meta:name="DCTERMS.W3CDTF/DCTERMS.available">2023-04-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Economie | Organisatie en beleid</meta:user-defined>
    <meta:user-defined meta:name="OVERHEIDop.versieInformatie"/>
  </office:meta>
</office:document-meta>
</file>