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90</text:p>
      <text:p text:style-name="ifm_p_font.roman_mt.3.76mm_ifm">Vragen van het lid <text:span text:style-name="ifm_span_font.bold_ifm">Van Kent</text:span> (SP) aan de Minister van Sociale Zaken en Werkgelegenheid over <text:span text:style-name="ifm_span_font.italic_ifm">een toekomstige huisvestingslocatie voor arbeidsmigranten in Andel</text:span> (ingezonden 24 april 2023).</text:p>
      <text:p text:style-name="ifm_p_mt.3.76mm_ifm">Vraag 1</text:p>
      <text:p text:style-name="ifm_p_ifm">Bent u bekend met de vergeven omgevingsvergunning in de gemeente Altena om 276 arbeidsmigranten te huisvesten bij het dorp Andel waar ongeveer 2.600 mensen wonen? Zo ja, wat vindt u hiervan?</text:p>
      <text:p text:style-name="ifm_p_mt.3.76mm_ifm">Vraag 2</text:p>
      <text:p text:style-name="ifm_p_ifm">Wat vindt u ervan dat er meer dan 900 zienswijzen zijn ingediend maar het plan alsnog doorgaat?</text:p>
      <text:p text:style-name="ifm_p_mt.3.76mm_ifm">Vraag 3</text:p>
      <text:p text:style-name="ifm_p_ifm">Bent u het ermee eens dat huisvesting van arbeidsmigranten alleen kleinschalig en met steun van de omgeving gerealiseerd mag worden? Zo ja, hoe kan het dan gebeuren dat deze huisvesting toch wordt doorgedrukt?</text:p>
      <text:p text:style-name="ifm_p_mt.3.76mm_ifm">Vraag 4</text:p>
      <text:p text:style-name="ifm_p_ifm">Wat gaat u betekenen voor de 900 mensen die een zienswijze hebben ingediend maar over wiens rug dit plan toch wordt doorgedrukt?</text:p>
      <text:p text:style-name="ifm_p_mt.3.76mm_ifm">Vraag 5</text:p>
      <text:p text:style-name="ifm_p_ifm">Bent u het ermee eens dat de lokale democratie tekort schiet als zoveel mensen bezwaar maken tegen een plan, maar dit alsnog door gaat? Zo nee, waarom niet?</text:p>
      <text:p text:style-name="ifm_p_mt.3.76mm_ifm">Vraag 6</text:p>
      <text:p text:style-name="ifm_p_ifm">Bent u het ermee eens dat dit heel schadelijk is voor het vertrouwen in de politiek?</text:p>
      <text:p text:style-name="ifm_p_mt.3.76mm_ifm">Vraag 7</text:p>
      <text:p text:style-name="ifm_p_ifm">Bent u het ermee eens dat er beleid moet komen waardoor plannen die een gemeenschappen onder druk zetten, zoals de komst van honderden arbeidsmigranten, door de gemeenschap tegen kunnen worden gehouden? Zo ja, welk beleid heeft u in gedachte? Zo nee, waarom vindt u dat er om bewoners heen bestuurd zou moeten worden?</text:p>
      <text:p text:style-name="ifm_p_mt.3.76mm_ifm">Vraag 8</text:p>
      <text:p text:style-name="ifm_p_ifm">Kunt u deze vragen één voor één en voor het commissiedebat arbeidsmigratie, gepland op 24 mei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toekomstige huisvestingslocatie voor arbeidsmigranten in Andel</dc:title>
    <meta:user-defined meta:name="OVERHEIDop.ParlID/DC.identifier">kv-tk-2023Z074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4</meta:user-defined>
    <meta:user-defined meta:name="OVERHEIDop.KamervraagTypen/DC.type">Schriftelijke vragen</meta:user-defined>
    <meta:user-defined meta:name="OVERHEIDop.vraagnummer">2023Z07490</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4</meta:user-defined>
    <meta:user-defined meta:name="DC.title">Een toekomstige huisvestingslocatie voor arbeidsmigranten in Andel</meta:user-defined>
    <meta:user-defined meta:name="DCTERMS.W3CDTF/DCTERMS.available">2023-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Huisvesting | Organisatie en beleid</meta:user-defined>
    <meta:user-defined meta:name="OVERHEIDop.versieInformatie"/>
  </office:meta>
</office:document-meta>
</file>