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4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485</text:p>
      <text:p text:style-name="ifm_p_font.roman_mt.3.76mm_ifm">Vragen van het lid <text:span text:style-name="ifm_span_font.bold_ifm">Dijk</text:span> (SP) aan de Minister van Volksgezondheid, Welzijn en Sport over <text:span text:style-name="ifm_span_font.italic_ifm">de opkomst van commerciële huisartsenpraktijken</text:span> (ingezonden 24 april 2023).</text:p>
      <text:p text:style-name="ifm_p_mt.3.76mm_ifm">Vraag 1</text:p>
      <text:p text:style-name="ifm_p_ifm">Wat is uw reactie op het rapport «Commercial chains in general practice» van het Nivel?<text:note text:id="ID-2023Z07485-d37e51" text:note-class="footnote"><text:note-citation text:label="1 ">1</text:note-citation><text:note-body><text:p text:style-name="ifm_p_font.normal_size.6.93pt_mt..5mm_indent.-0.1161in_mleft.0.1161in_ifm">Nivel, 20 april 2023, «Commercialisering in de huisartsenzorg in opkomst maar we weten nog onvoldoende» (https://www.nivel.nl/nl/nieuws/commercialisering-de-huisartsenzorg-opkomst-maar-we-weten-nog-onvoldoende)</text:p></text:note-body></text:note></text:p>
      <text:p text:style-name="ifm_p_mt.3.76mm_ifm">Vraag 2</text:p>
      <text:p text:style-name="ifm_p_ifm">Wat is uw reactie op het bericht dat de Inspectie Gezondheidszorg en Jeugd (IGJ) heeft geconstateerd dat de commerciële huisartsenketen Centric Health op meerdere punten de regels overtreedt en zelfs de telefoon niet opneemt bij spoed?<text:note text:id="ID-2023Z07485-d37e64" text:note-class="footnote"><text:note-citation text:label="2 ">2</text:note-citation><text:note-body><text:p text:style-name="ifm_p_font.normal_size.6.93pt_mt..5mm_indent.-0.1161in_mleft.0.1161in_ifm">Skipr, 19 april 2023, «IGJ: Huisartsen Centric Health nemen telefoon niet op» (https://www.skipr.nl/nieuws/igj-huisartsen-centric-health-nemen-telefoon-niet-op/)</text:p></text:note-body></text:note></text:p>
      <text:p text:style-name="ifm_p_mt.3.76mm_ifm">Vraag 3</text:p>
      <text:p text:style-name="ifm_p_ifm">Bent u ook van mening dat de problemen bij Centric Health laten zien hoe onwenselijk het is dat commerciële bedrijven huisartsenpraktijken opkopen met het doel om winst te maken met zorggeld? Zo ja, wat gaat u hieraan doen? Zo nee, waarom niet?</text:p>
      <text:p text:style-name="ifm_p_mt.3.76mm_ifm">Vraag 4</text:p>
      <text:p text:style-name="ifm_p_ifm">Hoe staat het met de uitvoering van de motie Hijink/Van den Berg over onderzoeken wat nodig is om de kwalijke praktijken van commerciële overnames van huisartsenpraktijken aan te pakken?<text:note text:id="ID-2023Z07485-d37e82" text:note-class="footnote"><text:note-citation text:label="3 ">3</text:note-citation><text:note-body><text:p text:style-name="ifm_p_font.normal_size.6.93pt_mt..5mm_indent.-0.1161in_mleft.0.1161in_ifm">Kamerstuk 36200-XVI-53</text:p></text:note-body></text:note></text:p>
      <text:p text:style-name="ifm_p_mt.3.76mm_ifm">Vraag 5</text:p>
      <text:p text:style-name="ifm_p_ifm">Welke stappen gaat u zetten om de opkomst van commerciële huisartsenketens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komst van commerciële huisartsenpraktijken</dc:title>
    <meta:user-defined meta:name="OVERHEIDop.ParlID/DC.identifier">kv-tk-2023Z074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4</meta:user-defined>
    <meta:user-defined meta:name="OVERHEIDop.KamervraagTypen/DC.type">Schriftelijke vragen</meta:user-defined>
    <meta:user-defined meta:name="OVERHEIDop.vraagnummer">2023Z07485</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4</meta:user-defined>
    <meta:user-defined meta:name="DC.title">De opkomst van commerciële huisartsenpraktijken</meta:user-defined>
    <meta:user-defined meta:name="DCTERMS.W3CDTF/DCTERMS.available">2023-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