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74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483</text:p>
      <text:p text:style-name="ifm_p_font.roman_mt.3.76mm_ifm">Vragen van het lid <text:span text:style-name="ifm_span_font.bold_ifm">Ellian</text:span> (VVD) aan de Minister van Justitie en Veiligheid over <text:span text:style-name="ifm_span_font.italic_ifm">antisemitische incidenten en bedreigingen in Limburg</text:span> (ingezonden 24 april 2023).</text:p>
      <text:p text:style-name="ifm_p_mt.3.76mm_ifm">Vraag 1</text:p>
      <text:p text:style-name="ifm_p_ifm">Bent u bekend met de berichten over antisemitische incidenten in Limburg?<text:note text:id="n1v1" text:note-class="footnote"><text:note-citation text:label="1 ">1</text:note-citation><text:note-body><text:p text:style-name="ifm_p_font.normal_size.6.93pt_mt..5mm_indent.-0.1161in_mleft.0.1161in_ifm">Nieuw Israëlietisch Weekblad, 20 april 2023, Bedreigingen in Limburg (https://niw.nl/bedreigingen-in-limburg/).</text:p></text:note-body></text:note><text:span text:style-name="ifm_span_font.superscript_ifm">, </text:span><text:note text:id="n2v1" text:note-class="footnote"><text:note-citation text:label="2 ">2</text:note-citation><text:note-body><text:p text:style-name="ifm_p_font.normal_size.6.93pt_mt..5mm_indent.-0.1161in_mleft.0.1161in_ifm">Telegraaf, 17 april 2023, Joodse leerling (14) in Brunssum bedreigd: schoolleiding vraagt camerabeelden op (https://www.telegraaf.nl/nieuws/2038582155/joodse-leerling-14-in-brunssum-bedreigd-schoolleiding-vraagt-camerabeelden-op).</text:p></text:note-body></text:note></text:p>
      <text:p text:style-name="ifm_p_mt.3.76mm_ifm">Vraag 2</text:p>
      <text:p text:style-name="ifm_p_ifm">Wat vindt u van de twee incidenten waarbij een Joodse jongen bedreigd en belaagd is en waarbij naar een Joodse jongen «Jahoed, jahoed» en «kankerjood», «Free Palestine» en «Ik maak je dood», geroepen is?</text:p>
      <text:p text:style-name="ifm_p_mt.3.76mm_ifm">Vraag 3</text:p>
      <text:p text:style-name="ifm_p_ifm">Waarom heeft de lokale politie niet direct aangifte opgenomen?</text:p>
      <text:p text:style-name="ifm_p_mt.3.76mm_ifm">Vraag 4</text:p>
      <text:p text:style-name="ifm_p_ifm">Waarom behandelt de lokale politie deze incidenten niet als antisemitische incidenten?</text:p>
      <text:p text:style-name="ifm_p_mt.3.76mm_ifm">Vraag 5</text:p>
      <text:p text:style-name="ifm_p_ifm">Onderschrijft u dat voor het veiligheidsgevoel van de Joodse gemeenschap het adequaat handelen van de politie in deze situatie essentieel is? Zo ja/nee, waarom?</text:p>
      <text:p text:style-name="ifm_p_mt.3.76mm_ifm">Vraag 6</text:p>
      <text:p text:style-name="ifm_p_ifm">Welke verantwoordelijkheid heeft de school om een veilige omgeving voor Joodse leerleningen te waarborgen?</text:p>
      <text:p text:style-name="ifm_p_mt.3.76mm_ifm">Vraag 7</text:p>
      <text:p text:style-name="ifm_p_ifm">Bent u bereid om in gesprek te gaan met de Joodse gemeenschap uit Limburg over hun veiligheidsgevo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isemitische incidenten en bedreigingen in Limburg</dc:title>
    <meta:user-defined meta:name="OVERHEIDop.ParlID/DC.identifier">kv-tk-2023Z0748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24</meta:user-defined>
    <meta:user-defined meta:name="OVERHEIDop.KamervraagTypen/DC.type">Schriftelijke vragen</meta:user-defined>
    <meta:user-defined meta:name="OVERHEIDop.vraagnummer">2023Z07483</meta:user-defined>
    <meta:user-defined meta:name="OVERHEIDop.indiener">U. Elli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24</meta:user-defined>
    <meta:user-defined meta:name="DC.title">Antisemitische incidenten en bedreigingen in Limburg</meta:user-defined>
    <meta:user-defined meta:name="DCTERMS.W3CDTF/DCTERMS.available">2023-04-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