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4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482</text:p>
      <text:p text:style-name="ifm_p_font.roman_mt.3.76mm_ifm">Vraag van het lid <text:span text:style-name="ifm_span_font.bold_ifm">Van Houwelingen</text:span> (FvD) aan de Minister van Economische Zaken en Klimaat over <text:span text:style-name="ifm_span_font.italic_ifm">accounts die mogelijk nepnieuws verspreiden</text:span> (ingezonden 24 april 2023).</text:p>
      <text:p text:style-name="ifm_p_mt.3.76mm_ifm">Vraag 1</text:p>
      <text:p text:style-name="ifm_p_ifm">Kunt u de correspondentie met Twitter met betrekking tot de «aanvraag voor review van accounts die mogelijk nepnieuws verspreiden» van 7 april 2020 (zoals blijkt uit beantwoording op vragen van het lid Van Houwelingen over communicatie tussen Nederlandse ministeries, op 20 april 2023 naar de Kamer is verstuurd) met de Kamer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ccounts die mogelijk nepnieuws verspreiden</dc:title>
    <meta:user-defined meta:name="OVERHEIDop.ParlID/DC.identifier">kv-tk-2023Z074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4</meta:user-defined>
    <meta:user-defined meta:name="OVERHEIDop.KamervraagTypen/DC.type">Schriftelijke vragen</meta:user-defined>
    <meta:user-defined meta:name="OVERHEIDop.vraagnummer">2023Z07482</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4</meta:user-defined>
    <meta:user-defined meta:name="DC.title">Accounts die mogelijk nepnieuws verspreiden</meta:user-defined>
    <meta:user-defined meta:name="DCTERMS.W3CDTF/DCTERMS.available">2023-04-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Cultuur en recreatie | Media</meta:user-defined>
    <meta:user-defined meta:name="OVERHEIDop.versieInformatie"/>
  </office:meta>
</office:document-meta>
</file>