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20</text:p>
      <text:p text:style-name="ifm_p_font.roman_mt.3.76mm_ifm">Vragen van de leden <text:span text:style-name="ifm_span_font.bold_ifm">Hagen</text:span> en <text:span text:style-name="ifm_span_font.bold_ifm">Sneller</text:span> (beiden D66) aan de Staatssecretaris van Infrastructuur en Waterstaat en de Minister van Justitie en Veiligheid over <text:span text:style-name="ifm_span_font.italic_ifm">statiegeld en lachgascilinders</text:span> (ingezonden 21 april 2023).</text:p>
      <text:p text:style-name="ifm_p_mt.3.76mm_ifm">Vraag 1</text:p>
      <text:p text:style-name="ifm_p_ifm">Hoe reflecteert u op de invoering en de opgelopen vertraging van statiegeld op blikjes? En welke lessen neemt u hieruit mee voor de eventuele bredere inzet van het instrument statiegeld?</text:p>
      <text:p text:style-name="ifm_p_mt.3.76mm_ifm">Vraag 2</text:p>
      <text:p text:style-name="ifm_p_ifm">Deelt u de mening dat het gevolg van statiegeld op blikjes en flesjes niet mag zijn dat drankenproducenten overstappen op drankkartons? Klopt het dat drankkartons vaak slechter recyclebaar zijn dan alternatieve verpakkingsvormen?</text:p>
      <text:p text:style-name="ifm_p_mt.3.76mm_ifm">Vraag 3</text:p>
      <text:p text:style-name="ifm_p_ifm">Hoe kijkt u naar de oproep van Recycling Netwerk Benelux (RNB)<text:note text:id="n1v1" text:note-class="footnote"><text:note-citation text:label="1 ">1</text:note-citation><text:note-body><text:p text:style-name="ifm_p_font.normal_size.6.93pt_mt..5mm_indent.-0.1161in_mleft.0.1161in_ifm">Roep om statiegeld op álle drankverpakkingen: «Alles waar een dop of deksel op zit» | Koken &amp; Eten | AD.nl</text:p></text:note-body></text:note> om statiegeld te gaan heffen op alles waar een dop of deksel op zit?</text:p>
      <text:p text:style-name="ifm_p_mt.3.76mm_ifm">Vraag 4</text:p>
      <text:p text:style-name="ifm_p_ifm">Als vervuiling door zuivel en sap van drankkartonnen en plastic de reden is om daar geen statiegeld op te heffen, waarom is er tot dusver dan toch voor gekozen om drankkartons en plastic flesjes voor zuivel en sap te accepteren? Dit zorgt er dan toch voor dat producenten niet naar duurzame verpakkingen overgaan? Bent u bereid deze keuze te heroverwegen en statiegeld alsnog in te voeren zodat het probleem teruggelegd wordt bij de producent?</text:p>
      <text:p text:style-name="ifm_p_mt.3.76mm_ifm">Vraag 5</text:p>
      <text:p text:style-name="ifm_p_ifm">Bent u bekend met de risico’s voor vuilniswagens en afvalverwerkers op het moment dat batterijen terechtkomen in het huisvuil? Bent u bekend met de risico’s voor brand en explosies en de torenhoge verzekeringspremies die dit tot gevolg heeft voor afvalverwerkers?<text:note text:id="n2v5" text:note-class="footnote"><text:note-citation text:label="2 ">2</text:note-citation><text:note-body><text:p text:style-name="ifm_p_font.normal_size.6.93pt_mt..5mm_indent.-0.1161in_mleft.0.1161in_ifm">Afvalbedrijven roepen op na brand: «Gooi batterijen niet bij huisvuil» | RTL Nieuws</text:p></text:note-body></text:note></text:p>
      <text:p text:style-name="ifm_p_mt.3.76mm_ifm">Vraag 6</text:p>
      <text:p text:style-name="ifm_p_ifm">Bent u het ermee eens dat we alles op alles moeten zetten om te voorkomen dat batterijen terechtkomen in het huisvuil en dat we belangrijke materialen voor de energietransitie (bijvoorbeeld lithium) zo goed mogelijk recyclen?</text:p>
      <text:p text:style-name="ifm_p_mt.3.76mm_ifm">Vraag 7</text:p>
      <text:p text:style-name="ifm_p_ifm">Hoe kijkt u naar het idee van het invoeren van statiegeld op batterijen? En bent u het ermee eens dat statiegeld op batterijen bij zou kunnen dragen aan veiligheid, circulariteit en leveringszekerheid van lithium?</text:p>
      <text:p text:style-name="ifm_p_mt.3.76mm_ifm">Vraag 8</text:p>
      <text:p text:style-name="ifm_p_ifm">Bent u bekend met de risico’s die ontstaan als lachgascilinders in een afvalverwerker terechtkomen?</text:p>
      <text:p text:style-name="ifm_p_mt.3.76mm_ifm">Vraag 9</text:p>
      <text:p text:style-name="ifm_p_ifm">Is er bij de invoering van het verbod op recreatief gebruik van lachgas nagedacht over de risico’s voor afvalverwerkers?</text:p>
      <text:p text:style-name="ifm_p_mt.3.76mm_ifm">Vraag 10</text:p>
      <text:p text:style-name="ifm_p_ifm">Hoe duidt u de berichtgeving vanuit afvalverwerkers dat lachgascilinders steeds vaker ontploffen in afvalverbrandingsinstallaties sinds de invoering van het verbod op recreatief gebruik van lachgas? Erkent u dat dit risico’s met zich meebrengt voor medewerkers van deze centrales?</text:p>
      <text:p text:style-name="ifm_p_mt.3.76mm_ifm">Vraag 11</text:p>
      <text:p text:style-name="ifm_p_ifm">Bent u het ermee eens dat er een veilige manier zou moeten zijn voor consumenten om (net als voorafgaand aan het verbod op recreatief gebruik) lachgascilinders in te leveren tegen statiegeld? Erkent u dat dit de problemen bij de afvalverwerkers zou oplossen?</text:p>
      <text:p text:style-name="ifm_p_mt.3.76mm_ifm">Vraag 12</text:p>
      <text:p text:style-name="ifm_p_ifm">Op welke wijze bent u van plan om aan de hand motie-Sneller over de «lijst 0» (Kamerstuk 35 954, nr. 7) de problemen van de afvalverwerkers op te lossen en de afvalverwerking van lachgascilinders beter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iegeld en lachgascilinders</dc:title>
    <meta:user-defined meta:name="OVERHEIDop.ParlID/DC.identifier">kv-tk-2023Z074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20</meta:user-defined>
    <meta:user-defined meta:name="OVERHEIDop.indiener">J.C. Sneller</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Statiegeld en lachgascilinders</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