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6</text:p>
      <text:p text:style-name="ifm_p_font.roman_mt.3.76mm_ifm">Vragen van het lid <text:span text:style-name="ifm_span_font.bold_ifm">Van der Plas</text:span> (BBB) aan de Staatssecretaris van Justitie en Veiligheid over <text:span text:style-name="ifm_span_font.italic_ifm">het criminele karakter van het asielzoekerscentrum in Gilze en het onder druk zetten van burgers die hier verslag van doen op sociale media</text:span> (ingezonden 21 april 2023).</text:p>
      <text:p text:style-name="ifm_p_mt.3.76mm_ifm">Vraag 1</text:p>
      <text:p text:style-name="ifm_p_ifm">Bent u bekend met het speciaal ingerichte verblijf in asielzoekerscentrum (azc) Gilze waar criminele/onheuse asielzoekers worden gehuisvest?<text:note text:id="ID-2023Z07416-d37e52" text:note-class="footnote"><text:note-citation text:label="1 ">1</text:note-citation><text:note-body><text:p text:style-name="ifm_p_font.normal_size.6.93pt_mt..5mm_indent.-0.1161in_mleft.0.1161in_ifm">BN De Stem, 17 april 2023, Politie en COA zetten bestolen student onder druk: «De boodschapper krijgt de schuld, in plaats van de dief» (www.bndestem.nl/brabant/politie-en-coa-zetten-bestolen-student-onder-druk-de-boodschapper-krijgt-de-schuld-in-plaats-van-de-dief~a3a3f531/)</text:p></text:note-body></text:note></text:p>
      <text:p text:style-name="ifm_p_mt.3.76mm_ifm">Vraag 2</text:p>
      <text:p text:style-name="ifm_p_ifm">Kunt u aangeven hoeveel mensen er in dit soort speciale verblijven worden gehuisvest?</text:p>
      <text:p text:style-name="ifm_p_mt.3.76mm_ifm">Vraag 3</text:p>
      <text:p text:style-name="ifm_p_ifm">Bent u bekend met misstanden die plaatsvinden in het azc te Gilze?</text:p>
      <text:p text:style-name="ifm_p_mt.3.76mm_ifm">Vraag 4</text:p>
      <text:p text:style-name="ifm_p_ifm">Bent u ermee bekend dat er spullen van Nederlandse omwonenden gestolen worden, op het speciaal ingerichte verblijf worden teruggevonden, en de politie niets kan doen?</text:p>
      <text:p text:style-name="ifm_p_mt.3.76mm_ifm">Vraag 5</text:p>
      <text:p text:style-name="ifm_p_ifm">Bent u bekend met het bijgesloten verhaal van Ties van den Brand en Zara Mertens?</text:p>
      <text:p text:style-name="ifm_p_mt.3.76mm_ifm">Vraag 6</text:p>
      <text:p text:style-name="ifm_p_ifm">Ties en Zara hebben deze verhalen gedeeld op sociale media, omdat zij hun telefoons niet terug konden krijgen, vervolgens werd er door overheidsinstanties druk op hen uitgeoefend om de berichten te verwijderen, wat vindt u hiervan?</text:p>
      <text:p text:style-name="ifm_p_mt.3.76mm_ifm">Vraag 7</text:p>
      <text:p text:style-name="ifm_p_ifm">Bent u bereid om excuses maken richting deze benadeelde omwonenden?</text:p>
      <text:p text:style-name="ifm_p_mt.3.76mm_ifm">Vraag 8</text:p>
      <text:p text:style-name="ifm_p_ifm">Zo niet, waarom niet?</text:p>
      <text:p text:style-name="ifm_p_mt.3.76mm_ifm">Vraag 9</text:p>
      <text:p text:style-name="ifm_p_ifm">Wat gaat u er in de toekomst aan doen dat overheidsinstanties niet onterecht burgers onder druk zetten omdat uitlatingen in welke vorm dan ook, hen niet «lekker» uitkomen?</text:p>
      <text:p text:style-name="ifm_p_mt.3.76mm_ifm">Vraag 10</text:p>
      <text:p text:style-name="ifm_p_ifm">Hoe gaat u ervoor zorgen dat de politie toch de gestolen spullen uit het betreffende pand kan halen?</text:p>
      <text:p text:style-name="ifm_p_mt.3.76mm_ifm">Vraag 11</text:p>
      <text:p text:style-name="ifm_p_ifm">Er is geen huiszoeking mogelijk omdat er meerdere adressen gevestigd zitten in een pand waar de criminele asielzoekers zitten, bent u het eens met de stelling dat er gekeken moet worden naar wetswijzigingen om dit wel mogelijk te maken?</text:p>
      <text:p text:style-name="ifm_p_mt.3.76mm_ifm">Vraag 12</text:p>
      <text:p text:style-name="ifm_p_ifm">Zo nee, waarom niet?</text:p>
      <text:p text:style-name="ifm_p_mt.3.76mm_ifm">Vraag 13</text:p>
      <text:p text:style-name="ifm_p_ifm">Deze asielzoekers zijn criminelen en gedragen zich onheus, bent u het met de stelling eens dat dit consequenties moet hebben voor hun asielaanvraag?</text:p>
      <text:p text:style-name="ifm_p_mt.3.76mm_ifm">Vraag 14</text:p>
      <text:p text:style-name="ifm_p_ifm">Zo nee, waarom niet?</text:p>
      <text:p text:style-name="ifm_p_mt.3.76mm_ifm">Vraag 15</text:p>
      <text:p text:style-name="ifm_p_ifm">Wat vindt u ervan dat, volgens berichtgeving van het AD, uw medewerkers vrezen voor hun veiligheid?</text:p>
      <text:p text:style-name="ifm_p_mt.3.76mm_ifm">Vraag 16</text:p>
      <text:p text:style-name="ifm_p_ifm">Wat gaat u doen om uw personeel in azc’s hun gevoel van veiligheid terug te geven?</text:p>
      <text:p text:style-name="ifm_p_mt.3.76mm_ifm">Vraag 17</text:p>
      <text:p text:style-name="ifm_p_ifm">Kunt u deze vragen elk afzonderlijk beantwoorden?</text:p>
      <text:h text:style-name="ifm_p_font.bold_mt.5.08mm_page.keep-with-next_ifm" text:outline-level="2">Toelichting:</text:h>
      <text:p text:style-name="ifm_p_mt.4.23mm_ifm">Deze vragen dienen ter aanvulling op eerdere vragen terzake van het lid Brekelmans (VVD), ingezonden 18 april 2023 (vraagnummer 2023Z07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riminele karakter van het asielzoekerscentrum in Gilze en het onder druk zetten van burgers die hier verslag van doen op sociale media</dc:title>
    <meta:user-defined meta:name="OVERHEIDop.ParlID/DC.identifier">kv-tk-2023Z074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6</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Het criminele karakter van het asielzoekerscentrum in Gilze en het onder druk zetten van burgers die hier verslag van doen op sociale media</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