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4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414</text:p>
      <text:p text:style-name="ifm_p_font.roman_mt.3.76mm_ifm">Vragen van het lid <text:span text:style-name="ifm_span_font.bold_ifm">Hammelburg</text:span> (D66) aan de Minister voor Buitenlandse Handel en Ontwikkelingssamenwerking over <text:span text:style-name="ifm_span_font.italic_ifm">het opstappen van Speciaal Oekraïne-gezant</text:span> (ingezonden 21 april 2023).</text:p>
      <text:p text:style-name="ifm_p_mt.3.76mm_ifm">Vraag 1</text:p>
      <text:p text:style-name="ifm_p_ifm">Kunt u bevestigen dat de Speciaal Oekraïne-gezant, die op 20 april 2023 is teruggetreden, pro-Russische uitspraken heeft gedaan, en uitspraken over Oekraïne en Oekraïners heeft gedaan die zeer kwetsend zijn?</text:p>
      <text:p text:style-name="ifm_p_mt.3.76mm_ifm">Vraag 2</text:p>
      <text:p text:style-name="ifm_p_ifm">Deelt u dat de uitspraken van de Speciaal Oekraïne-gezant, vertegenwoordiger van Nederland, niet alleen een smet zijn op onze steun voor onafhankelijkheid van Oekraïne, maar ook ondermijnend voor het draagvlak van deze nodige steun in tijden waarin de Russische propaganda welig tiert?</text:p>
      <text:p text:style-name="ifm_p_mt.3.76mm_ifm">Vraag 3</text:p>
      <text:p text:style-name="ifm_p_ifm">Welke acties gaat u ondernemen om deze schade te herstellen? Neemt u publiekelijk afstand van deze uitspraken?</text:p>
      <text:p text:style-name="ifm_p_mt.3.76mm_ifm">Vraag 4</text:p>
      <text:p text:style-name="ifm_p_ifm">Kunt u aangeven hoe het heeft kunnen gebeuren dat deze oud-ambassadeur is aangesteld als speciaal gezant, nadat hij deze uitspraken heeft gedaan?</text:p>
      <text:p text:style-name="ifm_p_mt.3.76mm_ifm">Vraag 5</text:p>
      <text:p text:style-name="ifm_p_ifm">Klopt de aanname dat bij dergelijke aanstellingen van oud-medewerkers geen screening wordt gedaan?</text:p>
      <text:p text:style-name="ifm_p_mt.3.76mm_ifm">Vraag 6</text:p>
      <text:p text:style-name="ifm_p_ifm">Kunt u aangeven hoe een dergelijke pijnlijke en gênante fout in de toekomst voorkomen gaa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pstappen van Speciaal Oekraïne-gezant</dc:title>
    <meta:user-defined meta:name="OVERHEIDop.ParlID/DC.identifier">kv-tk-2023Z0741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21</meta:user-defined>
    <meta:user-defined meta:name="OVERHEIDop.KamervraagTypen/DC.type">Schriftelijke vragen</meta:user-defined>
    <meta:user-defined meta:name="OVERHEIDop.vraagnummer">2023Z07414</meta:user-defined>
    <meta:user-defined meta:name="OVERHEIDop.indiener">A.R. Hammelbu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21</meta:user-defined>
    <meta:user-defined meta:name="DC.title">Het opstappen van Speciaal Oekraïne-gezant</meta:user-defined>
    <meta:user-defined meta:name="DCTERMS.W3CDTF/DCTERMS.available">2023-04-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