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13</text:p>
      <text:p text:style-name="ifm_p_font.roman_mt.3.76mm_ifm">Vragen van het lid <text:span text:style-name="ifm_span_font.bold_ifm">Van Haga</text:span> (Groep Van Haga) aan de Minister van Volksgezondheid, Welzijn en Sport over het rapport van Unicef over <text:span text:style-name="ifm_span_font.italic_ifm">het afnemende vertrouwen in vaccinaties voor kinderen</text:span> (ingezonden 21 april 2023).</text:p>
      <text:p text:style-name="ifm_p_mt.3.76mm_ifm">Vraag 1</text:p>
      <text:p text:style-name="ifm_p_ifm">Heeft u kennisgenomen van het artikel «48 miljoen kinderen niet gevaccineerd, mede door desinformatie en politieke polarisatie» naar aanleiding van het rapport van Unicef?<text:note text:id="ID-2023Z07413-d37e52" text:note-class="footnote"><text:note-citation text:label="1 ">1</text:note-citation><text:note-body><text:p text:style-name="ifm_p_font.normal_size.6.93pt_mt..5mm_indent.-0.1161in_mleft.0.1161in_ifm">NRC, 20 april 2023, «48 miljoen kinderen niet gevaccineerd, mede door desinformatie en politieke polarisatie» (https://www.nrc.nl/nieuws/2023/04/20/48-miljoen-kinderen-tussen-2019-en-2021-niet-gevaccineerd-mede-door-desinformatie-en-politieke-polarisatie-a4162585).</text:p></text:note-body></text:note><text:span text:style-name="ifm_span_font.superscript_ifm">, </text:span><text:note text:id="ID-2023Z07413-d37e60" text:note-class="footnote"><text:note-citation text:label="2 ">2</text:note-citation><text:note-body><text:p text:style-name="ifm_p_font.normal_size.6.93pt_mt..5mm_indent.-0.1161in_mleft.0.1161in_ifm">Unicef, 20 april 2023, «New data indicates declining confidence in childhood vaccines of up to 44 percentage points in some countries during the COVID-19 pandemic» (https://www.unicef.org/press-releases/sowc_2023_immunization).</text:p></text:note-body></text:note></text:p>
      <text:p text:style-name="ifm_p_mt.3.76mm_ifm">Vraag 2</text:p>
      <text:p text:style-name="ifm_p_ifm">Kunt u een analyse maken van de rol die de internationale overheden hebben gespeeld tijdens de coronacrisis en op welke manier deze kan hebben bijgedragen aan het afnemen van het vertrouwen in het vaccineren van kinderen?</text:p>
      <text:p text:style-name="ifm_p_mt.3.76mm_ifm">Vraag 3</text:p>
      <text:p text:style-name="ifm_p_ifm">Denkt u niet dat als de overheid minder dwang en drang had toegepast bij het coronavaccinatieprogramma en echt eerlijke en transparante informatie had verstrekt over de nieuwe coronavaccins, de experimentele aard en de nog onvoldoende bekende risico’s daarvan en de risico’s van het coronavirus zelf voor kinderen, veel minder mensen wantrouwend en/of afwijzend tegenover vaccineren waren komen te staan?</text:p>
      <text:p text:style-name="ifm_p_mt.3.76mm_ifm">Vraag 4</text:p>
      <text:p text:style-name="ifm_p_ifm">Realiseert u zich dat al vroeg in de coronacrisis door (medische) experts werd gewaarschuwd voor de negatieve gevolgen voor het Rijksvaccinatieprogramma, door de grote druk die door de overheid op mensen werd gelegd om zich te laten vaccineren tegen het coronavirus en de daarmee samenhangende restricties voor en stigmatisering en demonisering van «vaccinweigeraars»? Hoe kijkt u in retrospectief naar deze waarschuwing?</text:p>
      <text:p text:style-name="ifm_p_mt.3.76mm_ifm">Vraag 5</text:p>
      <text:p text:style-name="ifm_p_ifm">Vindt u het terecht dat het afnemende vertrouwen in vaccinaties voor kinderen toegeschreven wordt aan «desinformatie», terwijl de overheid zelf misleidende en feitelijk onjuiste informatie verstrekte over de coronavaccins en de effectiviteit/noodzaak daarvan (voor kinderen)?</text:p>
      <text:p text:style-name="ifm_p_mt.3.76mm_ifm">Vraag 6</text:p>
      <text:p text:style-name="ifm_p_ifm">Vindt u bovendien niet dat de overheid zelf een voedingsbodem heeft gecreëerd voor bepaalde (onjuiste) vaccinatie-theorieën, omdat er geen volledige/juiste/transparante informatieverstrekking vanuit de overheid was over de coronavaccinaties? Is het als gevolg daarvan niet logisch dat mensen het heft in eigen hand nemen en zelf op zoek gaan naar informatie, met alle (potentieel schadelijke) gevolgen van dien?</text:p>
      <text:p text:style-name="ifm_p_mt.3.76mm_ifm">Vraag 7</text:p>
      <text:p text:style-name="ifm_p_ifm">Waarom is de overheid al jaren stelselmatig onvolledig transparant over vaccinaties en de (mogelijke) (potentiële) bijwerkingen daarvan en krijgt de bevolking nauwelijks de mogelijkheid om zich te bedienen van complete en wetenschappelijk voortschrijdende inzichten over vaccinaties en het Rijksvaccinatieprogramma? Waarom worden (nieuwe) vaccinaties stelselmatig gepresenteerd als «veilig en effectief», terwijl dat (nog) niet (van alle vaccins) als zodanig gesteld kan worden en waarom is er geen open en eerlijke voorlichting over mogelijke bijwerkingen die kunnen optreden, ook al zijn deze vaak bijzonder zeldzaam, en over het feit dat geen enkele medische behandeling ooit zonder enige risico’s is?</text:p>
      <text:p text:style-name="ifm_p_mt.3.76mm_ifm">Vraag 8</text:p>
      <text:p text:style-name="ifm_p_ifm">Vindt u niet dat de overheid een bepaalde mate van vertrouwen moet hebben in het volk om, indien zij daadwerkelijk volledig en transparant zijn voorgelicht, een weloverwogen risico-analyse te maken op basis waarvan zij besluiten wel of niet deel te nemen aan (een deel van) het Rijksvaccinatieprogramma? Waarom wordt ingezet op het achterhouden en/of bagatelliseren/ontkennen van bepaalde (wetenschappelijke) informatie en hypotheses, in plaats van op het bevorderen van kennis over en autonomie van de individuele gezondheid en daarmee direct op het bevorderen van de algehele volksgezondheid?</text:p>
      <text:p text:style-name="ifm_p_mt.3.76mm_ifm">Vraag 9</text:p>
      <text:p text:style-name="ifm_p_ifm">Kunt uitleggen waarom beleidsmatige en farmaceutische (en vermeend collectieve) belangen prevaleren boven het belang van de individuele gezondheid van burgers en de daarmee samenhangende waarborging van de volksgezondheid in het algemeen en op de lange termijn?</text:p>
      <text:p text:style-name="ifm_p_mt.3.76mm_ifm">Vraag 10</text:p>
      <text:p text:style-name="ifm_p_ifm">Bent u niet van mening dat de huidige tijdsgeest een andere communicatie- en informatiestrategie van de overheid vraagt, aangezien informatie niet langer slechts topdown vanuit officiële autoriteiten de burgers bereikt, maar overal en continu beschikbaar is en dat daarom juist van de overheid verwacht mag worden dat deze zoveel mogelijk, zo volledig mogelijk en zo transparant mogelijk informatie verstrekt, teneinde voor de burger als (aantoonbaar) meest betrouwbare informatiebron te kunnen worden gezien en ervoor te zorgen dat «desinformatie» niet bestreden hoeft te worden, maar simpelweg geen voedingsbodem en geen platform kan krijgen?</text:p>
      <text:p text:style-name="ifm_p_mt.3.76mm_ifm">Vraag 11</text:p>
      <text:p text:style-name="ifm_p_ifm">Aangezien het vertrouwen in het Rijksvaccinatieprogramma al voor de coronacrisis afnam en er ook toen al een toegenomen trend van onjuiste informatie over (kinder)vaccinaties werd geconstateerd, waarom is de overheid niet toen al begonnen met het verstrekken van eerlijke(r) informeren over het nut en de noodzaak van het vaccineren van kinderen tegen bepaalde ziekten en de mogelijke (zeldzame) bijwerkingen daarvan en het helaas soms optreden van vaccinatieschade?</text:p>
      <text:p text:style-name="ifm_p_mt.3.76mm_ifm">Vraag 12</text:p>
      <text:p text:style-name="ifm_p_ifm">Waarom maakt de overheid geen werk van het meer en vollediger registreren van bijwerkingen en vaccinatieschade, aangezien wij weten dat slechts een heel klein deel van de potentiële bijwerkingen gemeld wordt? Waarom worden burgers, huisartsen en andere zorgprofessionals niet actief attent gemaakt op de mogelijkheid en vooral ook de noodzaak van het melden van eventuele bijwerkingen en schade na vaccinaties, teneinde zo zoveel mogelijk kennis te vergaren over vaccinaties en de werking en gevolgen daarvan?</text:p>
      <text:p text:style-name="ifm_p_mt.3.76mm_ifm">Vraag 13</text:p>
      <text:p text:style-name="ifm_p_ifm">Wat vindt u van de waarschuwing van Unicef in haar rapport dat «het vertrouwen in vaccinaties niet het volgende slachtoffer van de pandemie mag worden, waardoor een golf van kindersterfte door mazelen, difterie of andere te voorkomen ziektes» kan optreden? Hoe reflecteert u op het vaccinatiebeleid en de informatieverstrekking daarover van de Nederlandse overheid van de afgelopen jaren? Bent u als Minister van Volksgezondheid, Welzijn en Sport bereid (een deel van de) (politieke) verantwoordelijkheid voor het afnemend vertrouwen in het Rijksvaccinatieprogramma en de afnemende vaccinatiebereidheid in Nederland op u te nemen?</text:p>
      <text:p text:style-name="ifm_p_mt.3.76mm_ifm">Vraag 14</text:p>
      <text:p text:style-name="ifm_p_ifm">Hoe groot acht u de kans dat ziektes zoals de mazelen in Nederland weer om zich zullen grijpen door het afnemend vertrouwen in het Rijksvaccinatieprogramma?</text:p>
      <text:p text:style-name="ifm_p_mt.3.76mm_ifm">Vraag 15</text:p>
      <text:p text:style-name="ifm_p_ifm">Wat gaat u doen om het vertrouwen in het Rijksvaccinatieprogramma te herstellen? Gaat u uw informatie- en communicatiestrategie heroverwegen en op een eerlijker en vollediger manier informeren over alle (mogelijke) facetten van vaccinaties?</text:p>
      <text:p text:style-name="ifm_p_mt.3.76mm_ifm">Vraag 16</text:p>
      <text:p text:style-name="ifm_p_ifm">Hoe kijkt u in retrospectief terug op het besluit van de overheid om ook kinderen grootschalig te vaccineren tegen het coronavirus, terwijl daarvoor geen noodzaak was? Bent u voornemens om die strategie bij een volgende infectieziekte-uitbraak waarbij kinderen geen (groot) gevaar lopen te heroverwegen?</text:p>
      <text:p text:style-name="ifm_p_mt.3.76mm_ifm">Vraag 17</text:p>
      <text:p text:style-name="ifm_p_ifm">Indien u een volgende keer opnieuw grootschalig gaat vaccineren bij kinderen, gaat u ouders dan in ieder geval wel volledig informeren over alle eventuele, nog onbekende, risico’s en lange termijn gevolgen die het vaccineren van hun kinderen met zich mee zouden kunnen brengen?</text:p>
      <text:p text:style-name="ifm_p_mt.3.76mm_ifm">Vraag 18</text:p>
      <text:p text:style-name="ifm_p_ifm">Indien op termijn blijkt dat er kinderen (ernstige) schade opgelopen hebben na/door een coronavaccinatie, zal de Nederlandse Staat dan, in tegenstelling tot bij het vaccin tegen de Mexicaanse Griep, wel aansprakelijkheid erkennen voor deze schade? Welke criteria hanteert de Staat daarvoor?<text:note text:id="ID-2023Z07413-d37e152" text:note-class="footnote"><text:note-citation text:label="3 ">3</text:note-citation><text:note-body><text:p text:style-name="ifm_p_font.normal_size.6.93pt_mt..5mm_indent.-0.1161in_mleft.0.1161in_ifm">Kamerstuk 36 200-XVI, nr. 2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Unicef over het afnemende vertrouwen in vaccinaties voor kinderen</dc:title>
    <meta:user-defined meta:name="OVERHEIDop.ParlID/DC.identifier">kv-tk-2023Z074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1</meta:user-defined>
    <meta:user-defined meta:name="OVERHEIDop.KamervraagTypen/DC.type">Schriftelijke vragen</meta:user-defined>
    <meta:user-defined meta:name="OVERHEIDop.vraagnummer">2023Z0741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1</meta:user-defined>
    <meta:user-defined meta:name="DC.title">Het rapport van Unicef over het afnemende vertrouwen in vaccinaties voor kinderen</meta:user-defined>
    <meta:user-defined meta:name="DCTERMS.W3CDTF/DCTERMS.available">2023-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