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1</text:p>
      <text:p text:style-name="ifm_p_font.roman_mt.3.76mm_ifm">Vragen van het lid <text:span text:style-name="ifm_span_font.bold_ifm">Futselaar</text:span> (SP) aan de Minister voor Buitenlandse Handel en Ontwikkelingssamenwerking over <text:span text:style-name="ifm_span_font.italic_ifm">het terugtrekken door Nederlandse Ontwikkelingsbank FMO van Plantations et Huileries du Congo (PHC)</text:span> (ingezonden 21 april 2023).</text:p>
      <text:p text:style-name="ifm_p_mt.3.76mm_ifm">Vraag 1</text:p>
      <text:p text:style-name="ifm_p_ifm">Heeft u kennisgenomen van de brief van 24 februari 2023 «<text:span text:style-name="ifm_span_font.italic_ifm">Undermined by violence, a development bank mediation process in the DR Congo requires immediate government action</text:span>» onder andere verstuurd naar het Ministerie van Buitenlandse Zaken door verschillende NGO’s? Herkent u het geschetste beeld?</text:p>
      <text:p text:style-name="ifm_p_mt.3.76mm_ifm">Vraag 2</text:p>
      <text:p text:style-name="ifm_p_ifm">Heeft u contact gehad met FMO over deze brief, en zo ja, wat was FMO’s reactie?</text:p>
      <text:p text:style-name="ifm_p_mt.3.76mm_ifm">Vraag 3</text:p>
      <text:p text:style-name="ifm_p_ifm">Bent u het ermee eens dat – ondanks dat FMO geen geld meer in PHC investeert – zij van haar vertrek uit dit project een «verantwoordelijke exit» moet maken, waarbij getroffen gemeenschappen recht wordt gedaan door negatieve impacten van het project te repareren, mitigeren of compenseren?</text:p>
      <text:p text:style-name="ifm_p_mt.3.76mm_ifm">Vraag 4</text:p>
      <text:p text:style-name="ifm_p_ifm">Zijn er inmiddels bepaalde mijlpalen bij het implementeren van de ESAP gehaald, waarvan u in 2021 aangaf dat het een voorwaarde was voor leningafschrijving, en hoe is dit bevestigd<text:note text:id="ID-2023Z07411-d37e66" text:note-class="footnote"><text:note-citation text:label="1 ">1</text:note-citation><text:note-body><text:p text:style-name="ifm_p_font.normal_size.6.93pt_mt..5mm_indent.-0.1161in_mleft.0.1161in_ifm">Aanhangsel Handelingen II, vergaderjaar 2020–2021, nr. 2260.</text:p></text:note-body></text:note>? Heeft FMO inmiddels al een deel van de verstrekte lening aan PHC vergeven/afgeschreven? Zo ja, hoeveel?</text:p>
      <text:p text:style-name="ifm_p_mt.3.76mm_ifm">Vraag 5</text:p>
      <text:p text:style-name="ifm_p_ifm">In hoeverre heeft FMO nog invloed op het bedrijf door deze financiële constructie? Op welke manier gebruikt FMO deze invloed in relatie tot de gerapporteerde mensenrechtenschendingen die blijven plaatsvinden? Zijn er nog andere manieren waarop FMO momenteel nog invloed heeft op het bedrijf, bijvoorbeeld via het Bestuur?</text:p>
      <text:p text:style-name="ifm_p_mt.3.76mm_ifm">Vraag 6</text:p>
      <text:p text:style-name="ifm_p_ifm">Hoe is het mogelijk dat gemeenschapsleden die in een klachtenprocedure van het mechanisme van FMO zitten niet beschermd zijn tegen geweld? Wat doen FMO en het ICM om deze mensen te beschermen?</text:p>
      <text:p text:style-name="ifm_p_mt.3.76mm_ifm">Vraag 7</text:p>
      <text:p text:style-name="ifm_p_ifm">Heeft FMO een «zero tolerance» beleid voor vergelding (reprisals), hoe wordt het risico op vergelding beheerst en beleid op dit vlak precies geoperationaliseerd in de projecten waar FMO investeert?</text:p>
      <text:p text:style-name="ifm_p_mt.3.76mm_ifm">Vraag 8</text:p>
      <text:p text:style-name="ifm_p_ifm">Vindt u, na aanleiding van deze casus, dat het klachtenmechanisme ICM een beschermingsmechanisme moet ontwikkelen en aanbieden voor klagers (complainants) die mogelijk risico lopen in de context van hun beroep op het mechanisme?</text:p>
      <text:p text:style-name="ifm_p_mt.3.76mm_ifm">Vraag 9</text:p>
      <text:p text:style-name="ifm_p_ifm">Bent u het eens met de oproep tot onafhankelijk onderzoek naar de gerapporteerde mensenrechten schendingen die aan PHC gerelateerd zijn, waaronder bijvoorbeeld de repressie jegens de lokale gemeenschappen, het geweld en de verkrachting van gemeenschapsleden door politie, leger en PHC-security guards, arbitraire arrestaties, de nog altijd onbestraft gebleven moord op activist Joël Imbangola in juli 2019 en de mogelijke rol die de diverse ontwikkelingsbanken hebben gehad bij het financieren van gewelddadige PHC-security guards? Wat doen de Nederlandse overheid en FMO om dergelijk onderzoek tot stand te brengen?</text:p>
      <text:p text:style-name="ifm_p_mt.3.76mm_ifm">Vraag 10</text:p>
      <text:p text:style-name="ifm_p_ifm">Is het u in de PHC-casus duidelijk waarvoor de door FMO verstrekte lening door PHC precies is aangewend? Kunt u vertellen op welke manier FMO heeft gemonitord hoe haar geld werd uitgegeven door PHC?</text:p>
      <text:p text:style-name="ifm_p_mt.3.76mm_ifm">Vraag 11</text:p>
      <text:p text:style-name="ifm_p_ifm">Bent u het ermee eens dat als het klachtenmechanisme functioneel zou zijn, mensen die hier gebruik van maken daar ondersteuning voor zouden moeten kunnen krijgen, zoals u in 2021 ook aan ons schreef<text:note text:id="ID-2023Z07411-d37e117" text:note-class="footnote"><text:note-citation text:label="2 ">2</text:note-citation><text:note-body><text:p text:style-name="ifm_p_font.normal_size.6.93pt_mt..5mm_indent.-0.1161in_mleft.0.1161in_ifm">Aanhangsel Handelingen II, vergaderjaar 2020–2021, nr. 2260.</text:p></text:note-body></text:note>? Hoe komt het dat het in dit geval niet gebeurd is? Kunt u bevestigen dat betrokken gemeenschappen voldoende op de hoogte waren gesteld van de mogelijkheid tot financiële ondersteuning?</text:p>
      <text:p text:style-name="ifm_p_mt.3.76mm_ifm">Vraag 12</text:p>
      <text:p text:style-name="ifm_p_ifm">Hoe zorgen FMO en de Nederlandse overheid ervoor dat PHC de voorwaarden van het bemiddelingsproces naleeft? Kunnen de Nederlandse overheid en FMO, PHC ertoe bewegen zich hier publiekelijk aan te committeren?</text:p>
      <text:p text:style-name="ifm_p_mt.3.76mm_ifm">Vraag 13</text:p>
      <text:p text:style-name="ifm_p_ifm">Is het kabinet voornemens om de brief van 24 februari 2023 ook te bespreken met de verantwoordelijke ministeries in Duitsland, België, het Verenigd Koninkrijk en Frankrijk? Wat denkt u dat er in samenwerking met deze ministeries bereikt zou kunnen worden om PHC een halt toe te roepen die tot de deëscalatie van het geweld en onderdrukking kan leiden?</text:p>
      <text:p text:style-name="ifm_p_mt.3.76mm_ifm">Vraag 14</text:p>
      <text:p text:style-name="ifm_p_ifm">Hoeveel klachten zijn er sinds de oprichting van het ICM ingediend en welke andere klachten bij het ICM zijn er momenteel aanhangig? Kunt u een voorbeeld geven van de afhandeling van een klacht bij het ICM die tot een verantwoordelijke exit heeft geleid?</text:p>
      <text:p text:style-name="ifm_p_mt.3.76mm_ifm">Vraag 15</text:p>
      <text:p text:style-name="ifm_p_ifm">In hoeverre kan het ICM zelfstandig en onafhankelijk van FMO opereren? Ziet u hier problemen? Kunt u uw antwoord uitleggen?</text:p>
      <text:p text:style-name="ifm_p_mt.3.76mm_ifm">Vraag 16</text:p>
      <text:p text:style-name="ifm_p_ifm">Bent u het ermee eens dat het functioneren van het ICM geëvalueerd dient te worden, en zo nodig er een herziening van de structuur en het mandaat van het ICM dient te komen? Zo ja, bent u bereid om deze evaluatie aan te moedigen bij FMO?</text:p>
      <text:p text:style-name="ifm_p_mt.3.76mm_ifm">Vraag 17</text:p>
      <text:p text:style-name="ifm_p_ifm">Welke andere wegen staan er voor slachtoffers van door FMO gefinancierde projecten open indien het ICM niet naar behoren blijkt te werken?</text:p>
      <text:p text:style-name="ifm_p_mt.3.76mm_ifm">Vraag 18</text:p>
      <text:p text:style-name="ifm_p_ifm">Klopt het dat FMO en de andere buitenlands investeringsbanken hun aandelen hebben overgedragen aan een private equity fonds dat zetelt in Mauritius? In hoeverre valt dit te rijmen met het staande beleid van FMO om weg te blijven van financiering als een land dreigt belastingen mis te lopen als gevolg van winstverschuivingsconstructies<text:note text:id="ID-2023Z07411-d37e168" text:note-class="footnote"><text:note-citation text:label="3 ">3</text:note-citation><text:note-body><text:p text:style-name="ifm_p_font.normal_size.6.93pt_mt..5mm_indent.-0.1161in_mleft.0.1161in_ifm">Aanhangsel Handelingen II, vergaderjaar 2018–2019, nr. 3777.</text:p></text:note-body></text:note>? Betekent deze verkoop aan een private equity fonds in Mauritius -een notoir belastingparadijs, naar alle waarschijnlijkheid verlies aan belastinginkomsten voor de Democratische republiek Cong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rugtrekken door Nederlandse Ontwikkelingsbank FMO van Plantations et Huileries du Congo (PHC).</dc:title>
    <meta:user-defined meta:name="OVERHEIDop.ParlID/DC.identifier">kv-tk-2023Z074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1</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Het terugtrekken door Nederlandse Ontwikkelingsbank FMO van Plantations et Huileries du Congo (PHC).</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