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2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270</text:p>
      <text:p text:style-name="ifm_p_font.roman_mt.3.76mm_ifm">Vragen van de leden <text:span text:style-name="ifm_span_font.bold_ifm">Van den Hil</text:span> en <text:span text:style-name="ifm_span_font.bold_ifm">Ellian</text:span> (beiden VVD) aan de Staatssecretaris van Volksgezondheid, Welzijn en Sport en de Minister voor Rechtsbescherming over <text:span text:style-name="ifm_span_font.italic_ifm">het bericht «Geef crisisdienst direct toegang tot hoger beveiligde bedden»</text:span> (ingezonden 20 april 2023).</text:p>
      <text:p text:style-name="ifm_p_mt.3.76mm_ifm">Vraag 1</text:p>
      <text:p text:style-name="ifm_p_ifm">Bent u bekend met het bericht «Geef crisisdienst direct toegang tot hoger beveiligde bedden»?<text:note text:id="ID-2023Z07270-d37e52" text:note-class="footnote"><text:note-citation text:label="1 ">1</text:note-citation><text:note-body><text:p text:style-name="ifm_p_font.normal_size.6.93pt_mt..5mm_indent.-0.1161in_mleft.0.1161in_ifm">NRC, 18 april 20223, «Geef crisisdienst direct toegang tot hoger beveiligde bedden» (https://www.nrc.nl/nieuws/2023/04/18/zorg-geef-crisisdienst-direct-toegang-tot-hoger-beveiligde-bedden-a4162316).</text:p></text:note-body></text:note></text:p>
      <text:p text:style-name="ifm_p_mt.3.76mm_ifm">Vraag 2</text:p>
      <text:p text:style-name="ifm_p_ifm">Kunt u inzichtelijk maken hoeveel hoger beveiligde bedden er zijn, opgesplitst per provincie, en of dit aantal voldoende is? Zo nee, bent u bereid dit in kaart te brengen en de Kamer hier voor het zomerreces over te informeren? Bent u tevens bereid structureler inzicht te verkrijgen in de capaciteit van hoger beveiligde bedden?</text:p>
      <text:p text:style-name="ifm_p_mt.3.76mm_ifm">Vraag 3</text:p>
      <text:p text:style-name="ifm_p_ifm">Bent u bekend met initiatieven uit het veld om het aantal hoger beveiligde bedden centraal digitaal inzichtelijk te maken, zoals het project «dashboard beveiligde bedden»? Welke rol spelen de Ministeries van Volksgezondheid, Welzijn en Sport en Justitie en Veiligheid als ondertekenaars van het convenant op dit moment bij dit initiatief? Hoe staat het met de gestelde doelen, bijvoorbeeld als het gaat om het inzagerecht van «real-time» beschikbare capaciteit?</text:p>
      <text:p text:style-name="ifm_p_mt.3.76mm_ifm">Vraag 4</text:p>
      <text:p text:style-name="ifm_p_ifm">Hoe apprecieert u het in het artikel aangedragen voorstel om crisisdiensten direct toegang te geven tot hoger beveiligde bedden? Hoe staat het nu bijvoorbeeld met de knelpunten bij het doorplaatsen van patiënten van een hoger beveiligd bed naar een GGZ-instelling, zoals beschreven in het rapport «Zorg en veiligheid onder druk in het PPC?»?<text:note text:id="ID-2023Z07270-d37e79" text:note-class="footnote"><text:note-citation text:label="2 ">2</text:note-citation><text:note-body><text:p text:style-name="ifm_p_font.normal_size.6.93pt_mt..5mm_indent.-0.1161in_mleft.0.1161in_ifm">Rijksoverheid, 3 december 2020, «Zorg en veiligheid onder druk in het PPC?».</text:p></text:note-body></text:note></text:p>
      <text:p text:style-name="ifm_p_mt.3.76mm_ifm">Vraag 5</text:p>
      <text:p text:style-name="ifm_p_ifm">Hebben u al eerder signalen bereikt over het tekort aan hoger beveiligde bedden in algemene zin? Zo ja, hoe heeft u opvolging aan deze signalen gegeven? Zo nee, bent u bereid om binnen het veld te inventariseren wat de behoeften zijn?</text:p>
      <text:p text:style-name="ifm_p_mt.3.76mm_ifm">Vraag 6</text:p>
      <text:p text:style-name="ifm_p_ifm">Bent u bereid om onderling in gesprek te treden om te bezien hoe dit probleem zo snel mogelijk aangepakt kan worden en om de barrières tussen de zorg- en justitiële ketens weg te nemen?</text:p>
      <text:p text:style-name="ifm_p_mt.3.76mm_ifm">Vraag 7</text:p>
      <text:p text:style-name="ifm_p_ifm">Welke stappen onderneemt u op korte termijn om te voorkomen dat er in de toekomst incidenten ontstaan als gevolg van het gebrek aan hoger beveiligde bedden in de GG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ef crisisdienst direct toegang tot hoger beveiligde bedden’</dc:title>
    <meta:user-defined meta:name="OVERHEIDop.ParlID/DC.identifier">kv-tk-2023Z072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0</meta:user-defined>
    <meta:user-defined meta:name="OVERHEIDop.KamervraagTypen/DC.type">Schriftelijke vragen</meta:user-defined>
    <meta:user-defined meta:name="OVERHEIDop.vraagnummer">2023Z07270</meta:user-defined>
    <meta:user-defined meta:name="OVERHEIDop.indiener">U. Ellian</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0</meta:user-defined>
    <meta:user-defined meta:name="DC.title">Het bericht ‘Geef crisisdienst direct toegang tot hoger beveiligde bedden’</meta:user-defined>
    <meta:user-defined meta:name="DCTERMS.W3CDTF/DCTERMS.available">2023-04-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