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2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268</text:p>
      <text:p text:style-name="ifm_p_font.roman_mt.3.76mm_ifm">Vragen van het lid <text:span text:style-name="ifm_span_font.bold_ifm">Bushoff</text:span> (PvdA) aan de Minister van Volksgezondheid, Welzijn en Sport over <text:span text:style-name="ifm_span_font.italic_ifm">zorgaanbieders die hun patiënten extra geld in rekening hebben gebracht</text:span> (ingezonden 20 april 2023).</text:p>
      <text:p text:style-name="ifm_p_mt.3.76mm_ifm">Vraag 1</text:p>
      <text:p text:style-name="ifm_p_ifm">Hoeveel meldingen van een vrijwillige eigen bijdrage heeft de Nederlandse Zorgautoriteit (NZa) ontvangen?<text:note text:id="ID-2023Z07268-d37e52" text:note-class="footnote"><text:note-citation text:label="1 ">1</text:note-citation><text:note-body><text:p text:style-name="ifm_p_font.normal_size.6.93pt_mt..5mm_indent.-0.1161in_mleft.0.1161in_ifm">Radar, 14 april 2023, «Zorgaanbieders hengelen naar eigen bijdrage patiënt: mag dit wel?» (https://radar.avrotros.nl/nieuws/item/zorgaanbieders-hengelen-naar-eigen-bijdrage-patient-mag-dit-wel-3/).</text:p></text:note-body></text:note></text:p>
      <text:p text:style-name="ifm_p_mt.3.76mm_ifm">Vraag 2</text:p>
      <text:p text:style-name="ifm_p_ifm">Hoeveel formele maatregelen heeft de NZa naar aanleiding hiervan opgelegd in 2022 en 2023? Welke maatregelen waren dat?</text:p>
      <text:p text:style-name="ifm_p_mt.3.76mm_ifm">Vraag 3</text:p>
      <text:p text:style-name="ifm_p_ifm">Zet u stappen om patiënten actief te informeren dat een vrijwillige eigen bijdrage door zorgaanbieders niet is toegestaan? Zo ja, hoe? Zo nee, waarom niet?</text:p>
      <text:p text:style-name="ifm_p_mt.3.76mm_ifm">Vraag 4</text:p>
      <text:p text:style-name="ifm_p_ifm">Kunnen patiënten een restitutie krijgen van een onterecht betaalde vrijwillige eigen bijdrage?</text:p>
      <text:p text:style-name="ifm_p_mt.3.76mm_ifm">Vraag 5</text:p>
      <text:p text:style-name="ifm_p_ifm">Wat zegt dit signaal over of de tarieven kostendekkend zijn die zorgaanbieders ontvangen voor geleverde zorg? Bent u bereid dit verder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orgaanbieders die hun patiënten extra geld in rekening hebben gebracht</dc:title>
    <meta:user-defined meta:name="OVERHEIDop.ParlID/DC.identifier">kv-tk-2023Z072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20</meta:user-defined>
    <meta:user-defined meta:name="OVERHEIDop.KamervraagTypen/DC.type">Schriftelijke vragen</meta:user-defined>
    <meta:user-defined meta:name="OVERHEIDop.vraagnummer">2023Z07268</meta:user-defined>
    <meta:user-defined meta:name="OVERHEIDop.indiener">T.J. Bushoff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20</meta:user-defined>
    <meta:user-defined meta:name="DC.title">Zorgaanbieders die hun patiënten extra geld in rekening hebben gebracht</meta:user-defined>
    <meta:user-defined meta:name="DCTERMS.W3CDTF/DCTERMS.available">2023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